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3cm" fo:margin-left="-0.229cm" table:align="left" style:writing-mode="lr-tb"/>
    </style:style>
    <style:style style:name="表格1.A" style:family="table-column">
      <style:table-column-properties style:column-width="2.196cm"/>
    </style:style>
    <style:style style:name="表格1.B" style:family="table-column">
      <style:table-column-properties style:column-width="3.995cm"/>
    </style:style>
    <style:style style:name="表格1.C" style:family="table-column">
      <style:table-column-properties style:column-width="2.251cm"/>
    </style:style>
    <style:style style:name="表格1.D" style:family="table-column">
      <style:table-column-properties style:column-width="3.75cm"/>
    </style:style>
    <style:style style:name="表格1.E" style:family="table-column">
      <style:table-column-properties style:column-width="4.831cm"/>
    </style:style>
    <style:style style:name="表格1.1" style:family="table-row">
      <style:table-row-properties style:min-row-height="1.113cm" fo:keep-together="always"/>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91cm" fo:keep-together="always"/>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3cm" fo:keep-together="always"/>
    </style:style>
    <style:style style:name="表格1.4" style:family="table-row">
      <style:table-row-properties style:min-row-height="1.207cm" fo:keep-together="always"/>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93cm" fo:keep-together="always"/>
    </style:style>
    <style:style style:name="表格1.6" style:family="table-row">
      <style:table-row-properties style:min-row-height="0.914cm" fo:keep-together="always"/>
    </style:style>
    <style:style style:name="表格1.7" style:family="table-row">
      <style:table-row-properties style:min-row-height="0.727cm" fo:keep-together="always"/>
    </style:style>
    <style:style style:name="表格1.8" style:family="table-row">
      <style:table-row-properties style:min-row-height="1.173cm" fo:keep-together="always"/>
    </style:style>
    <style:style style:name="表格1.B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801cm" fo:keep-together="always"/>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A11"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12" style:family="table-row">
      <style:table-row-properties style:min-row-height="4.286cm" fo:keep-together="always"/>
    </style:style>
    <style:style style:name="表格1.A12" style:family="table-cell">
      <style:table-cell-properties style:vertical-align="top" fo:padding-left="0.191cm" fo:padding-right="0.191cm" fo:padding-top="0cm" fo:padding-bottom="0cm" fo:border="2.25pt solid #000000" style:writing-mode="lr-tb"/>
    </style:style>
    <style:style style:name="表格1.13" style:family="table-row">
      <style:table-row-properties style:min-row-height="3.171cm" fo:keep-together="always"/>
    </style:style>
    <style:style style:name="表格1.14" style:family="table-row">
      <style:table-row-properties style:min-row-height="1cm" fo:keep-together="always"/>
    </style:style>
    <style:style style:name="表格1.A14"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A1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15"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16" style:family="table-row">
      <style:table-row-properties style:min-row-height="2.342cm" fo:keep-together="always"/>
    </style:style>
    <style:style style:name="表格1.B16"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1.17" style:family="table-row">
      <style:table-row-properties style:min-row-height="1.351cm" fo:keep-together="always"/>
    </style:style>
    <style:style style:name="表格2" style:family="table">
      <style:table-properties style:width="16.521cm" table:align="left" style:writing-mode="lr-tb"/>
    </style:style>
    <style:style style:name="表格2.A" style:family="table-column">
      <style:table-column-properties style:column-width="4.251cm"/>
    </style:style>
    <style:style style:name="表格2.B" style:family="table-column">
      <style:table-column-properties style:column-width="12.27cm"/>
    </style:style>
    <style:style style:name="表格2.1" style:family="table-row">
      <style:table-row-properties style:min-row-height="0.845cm"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2.2" style:family="table-row">
      <style:table-row-properties style:min-row-height="4.701cm" fo:keep-together="auto"/>
    </style:style>
    <style:style style:name="表格2.A2"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表格2.3" style:family="table-row">
      <style:table-row-properties style:min-row-height="4.006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2.699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3.066cm" fo:keep-together="auto"/>
    </style:style>
    <style:style style:name="表格2.6" style:family="table-row">
      <style:table-row-properties style:min-row-height="4.389cm" fo:keep-together="auto"/>
    </style:style>
    <style:style style:name="表格3" style:family="table">
      <style:table-properties style:width="17.937cm" table:align="center" style:writing-mode="lr-tb"/>
    </style:style>
    <style:style style:name="表格3.A" style:family="table-column">
      <style:table-column-properties style:column-width="4.277cm"/>
    </style:style>
    <style:style style:name="表格3.B" style:family="table-column">
      <style:table-column-properties style:column-width="1.866cm"/>
    </style:style>
    <style:style style:name="表格3.C" style:family="table-column">
      <style:table-column-properties style:column-width="5.179cm"/>
    </style:style>
    <style:style style:name="表格3.D" style:family="table-column">
      <style:table-column-properties style:column-width="1.321cm"/>
    </style:style>
    <style:style style:name="表格3.E" style:family="table-column">
      <style:table-column-properties style:column-width="0.866cm"/>
    </style:style>
    <style:style style:name="表格3.F" style:family="table-column">
      <style:table-column-properties style:column-width="2.134cm"/>
    </style:style>
    <style:style style:name="表格3.G" style:family="table-column">
      <style:table-column-properties style:column-width="0.053cm"/>
    </style:style>
    <style:style style:name="表格3.H" style:family="table-column">
      <style:table-column-properties style:column-width="2.24cm"/>
    </style:style>
    <style:style style:name="表格3.1" style:family="table-row">
      <style:table-row-properties style:min-row-height="1.062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947cm" fo:keep-together="auto"/>
    </style:style>
    <style:style style:name="表格3.B2" style:family="table-cell">
      <style:table-cell-properties style:vertical-align="top" fo:padding-left="0.049cm" fo:padding-right="0.049cm" fo:padding-top="0cm" fo:padding-bottom="0cm" fo:border="1.5pt solid #000000" style:writing-mode="lr-tb"/>
    </style:style>
    <style:style style:name="表格3.6" style:family="table-row">
      <style:table-row-properties style:min-row-height="0.97cm" fo:keep-together="always"/>
    </style:style>
    <style:style style:name="表格3.8" style:family="table-row">
      <style:table-row-properties style:min-row-height="0.635cm" fo:keep-together="always"/>
    </style:style>
    <style:style style:name="表格3.12" style:family="table-row">
      <style:table-row-properties style:min-row-height="1.314cm" fo:keep-together="always"/>
    </style:style>
    <style:style style:name="表格3.13" style:family="table-row">
      <style:table-row-properties style:min-row-height="2.196cm" fo:keep-together="always"/>
    </style:style>
    <style:style style:name="表格3.A1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B13"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B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A1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B1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16" style:family="table-row">
      <style:table-row-properties style:min-row-height="1.251cm" fo:keep-together="always"/>
    </style:style>
    <style:style style:name="P1" style:family="paragraph" style:parent-style-name="HTML_20_預設格式">
      <style:paragraph-properties fo:line-height="0.741cm"/>
    </style:style>
    <style:style style:name="P2" style:family="paragraph" style:parent-style-name="HTML_20_預設格式">
      <style:paragraph-properties fo:line-height="0.741cm"/>
    </style:style>
    <style:style style:name="P3" style:family="paragraph" style:parent-style-name="HTML_20_預設格式">
      <style:paragraph-properties fo:margin-left="0cm" fo:margin-right="0cm" fo:line-height="0.741cm" fo:text-indent="1.482cm" style:auto-text-indent="false"/>
    </style:style>
    <style:style style:name="P4" style:family="paragraph" style:parent-style-name="HTML_20_預設格式">
      <style:paragraph-properties fo:margin-left="0cm" fo:margin-right="0cm" fo:line-height="0.741cm" fo:text-indent="1.482cm" style:auto-text-indent="false"/>
    </style:style>
    <style:style style:name="P5" style:family="paragraph" style:parent-style-name="HTML_20_預設格式">
      <style:paragraph-properties fo:margin-left="0cm" fo:margin-right="0cm" fo:line-height="0.741cm" fo:text-indent="2.469cm" style:auto-text-indent="false"/>
      <style:text-properties fo:font-size="14pt" style:font-name-asian="標楷體" style:font-size-asian="14pt"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line-height="0.741cm"/>
    </style:style>
    <style:style style:name="P9"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47cm"/>
      <style:text-properties style:font-name="標楷體" fo:font-size="14pt" style:font-name-asian="標楷體" style:font-size-asian="14pt"/>
    </style:style>
    <style:style style:name="P17" style:family="paragraph" style:parent-style-name="Standard" style:list-style-name="WW8Num24">
      <style:paragraph-properties fo:line-height="0.706cm"/>
      <style:text-properties style:font-name="標楷體" fo:font-size="14pt" style:font-name-asian="標楷體" style:font-size-asian="14pt" style:font-size-complex="14pt"/>
    </style:style>
    <style:style style:name="P18" style:family="paragraph" style:parent-style-name="Standard">
      <style:paragraph-properties fo:line-height="0.917cm"/>
      <style:text-properties style:font-name="標楷體" fo:font-size="14pt" fo:letter-spacing="-0.002cm"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3" style:family="paragraph" style:parent-style-name="Standard">
      <style:text-properties style:font-name="標楷體" fo:font-size="16pt" style:font-name-asian="標楷體" style:font-size-asian="16pt" style:font-name-complex="標楷體"/>
    </style:style>
    <style:style style:name="P24" style:family="paragraph" style:parent-style-name="Standard">
      <style:text-properties style:font-name="標楷體" style:font-name-asian="標楷體" style:font-name-complex="標楷體" style:font-weight-complex="bold"/>
    </style:style>
    <style:style style:name="P25"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26"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7" style:family="paragraph" style:parent-style-name="Standard">
      <style:paragraph-properties fo:line-height="0.494cm" fo:text-align="center" style:justify-single-word="false"/>
      <style:text-properties style:font-name="標楷體" style:font-name-asian="標楷體" style:font-name-complex="標楷體" style:font-weight-complex="bold"/>
    </style:style>
    <style:style style:name="P28" style:family="paragraph" style:parent-style-name="Standard">
      <style:paragraph-properties fo:line-height="0.847cm"/>
      <style:text-properties style:font-name="標楷體" style:font-name-asian="標楷體" style:font-name-complex="標楷體" style:font-weight-complex="bold"/>
    </style:style>
    <style:style style:name="P29" style:family="paragraph" style:parent-style-name="Standard">
      <style:paragraph-properties fo:line-height="0.847cm" fo:text-align="center" style:justify-single-word="false"/>
      <style:text-properties style:font-name="標楷體" style:font-name-asian="標楷體" style:font-name-complex="標楷體" style:font-weight-complex="bold"/>
    </style:style>
    <style:style style:name="P30" style:family="paragraph" style:parent-style-name="Standard">
      <style:paragraph-properties fo:line-height="0.847cm" style:snap-to-layout-grid="false"/>
      <style:text-properties style:font-name="標楷體" style:font-name-asian="標楷體" style:font-name-complex="標楷體" style:font-weight-complex="bold"/>
    </style:style>
    <style:style style:name="P31"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32" style:family="paragraph" style:parent-style-name="Standard">
      <style:paragraph-properties fo:line-height="0.706cm" style:snap-to-layout-grid="false"/>
      <style:text-properties style:font-name="標楷體" style:font-name-asian="標楷體" style:font-name-complex="標楷體" style:font-weight-complex="bold"/>
    </style:style>
    <style:style style:name="P33" style:family="paragraph" style:parent-style-name="Standard">
      <style:paragraph-properties fo:line-height="0.847cm"/>
      <style:text-properties style:font-name="標楷體" style:font-name-asian="標楷體" style:font-name-complex="標楷體" style:font-weight-complex="bold"/>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706cm" style:snap-to-layout-grid="false"/>
      <style:text-properties style:font-name="標楷體" style:font-name-asian="標楷體" style:font-name-complex="標楷體"/>
    </style:style>
    <style:style style:name="P36" style:family="paragraph" style:parent-style-name="Standard">
      <style:paragraph-properties fo:line-height="0.706cm" fo:text-align="center" style:justify-single-word="false" fo:orphans="2" fo:widows="2" style:snap-to-layout-grid="false"/>
      <style:text-properties style:font-name="標楷體" style:font-name-asian="標楷體" style:font-name-complex="標楷體"/>
    </style:style>
    <style:style style:name="P3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line-height="0.706cm" fo:text-align="center" style:justify-single-word="false"/>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494cm" fo:text-align="center" style:justify-single-word="false"/>
      <style:text-properties style:font-name="標楷體" style:font-name-asian="標楷體" style:font-name-complex="標楷體"/>
    </style:style>
    <style:style style:name="P43" style:family="paragraph" style:parent-style-name="Standard">
      <style:paragraph-properties fo:line-height="0.494cm" style:snap-to-layout-grid="false"/>
      <style:text-properties style:font-name="標楷體" style:font-name-asian="標楷體" style:font-name-complex="標楷體"/>
    </style:style>
    <style:style style:name="P44" style:family="paragraph" style:parent-style-name="Standard">
      <style:paragraph-properties fo:line-height="0.494cm" fo:text-align="justify" style:justify-single-word="false"/>
      <style:text-properties style:font-name="標楷體" style:font-name-asian="標楷體" style:font-name-complex="標楷體"/>
    </style:style>
    <style:style style:name="P45" style:family="paragraph" style:parent-style-name="Standard">
      <style:paragraph-properties fo:line-height="0.847cm"/>
      <style:text-properties style:font-name="標楷體" style:font-name-asian="標楷體" style:font-name-complex="標楷體"/>
    </style:style>
    <style:style style:name="P46" style:family="paragraph" style:parent-style-name="Standard">
      <style:paragraph-properties style:line-height-at-least="0cm"/>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564cm"/>
      <style:text-properties style:font-name="標楷體" style:font-name-asian="標楷體" style:font-name-complex="標楷體" style:font-size-complex="14pt"/>
    </style:style>
    <style:style style:name="P53" style:family="paragraph" style:parent-style-name="Standard">
      <style:paragraph-properties fo:line-height="0.494cm" style:snap-to-layout-grid="false"/>
      <style:text-properties style:font-name="標楷體" style:text-underline-style="solid" style:text-underline-width="auto" style:text-underline-color="font-color" style:font-name-asian="標楷體" style:font-name-complex="標楷體"/>
    </style:style>
    <style:style style:name="P54"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8" style:family="paragraph" style:parent-style-name="Standard">
      <style:text-properties style:font-name="標楷體" style:letter-kerning="false" style:font-name-asian="標楷體" style:font-name-complex="標楷體" style:font-size-complex="10pt"/>
    </style:style>
    <style:style style:name="P59" style:family="paragraph" style:parent-style-name="Standard">
      <style:paragraph-properties fo:line-height="0.741cm"/>
    </style:style>
    <style:style style:name="P60" style:family="paragraph" style:parent-style-name="Standard" style:list-style-name="WW8Num28">
      <style:paragraph-properties fo:line-height="0.741cm" fo:text-align="justify" style:justify-single-word="false"/>
    </style:style>
    <style:style style:name="P61" style:family="paragraph" style:parent-style-name="Standard">
      <style:paragraph-properties fo:line-height="0.706cm"/>
    </style:style>
    <style:style style:name="P62" style:family="paragraph" style:parent-style-name="Standard">
      <style:paragraph-properties fo:line-height="0.706cm" fo:text-align="center" style:justify-single-word="false"/>
    </style:style>
    <style:style style:name="P63" style:family="paragraph" style:parent-style-name="Standard" style:list-style-name="WW8Num24">
      <style:paragraph-properties fo:line-height="0.706cm"/>
    </style:style>
    <style:style style:name="P64" style:family="paragraph" style:parent-style-name="Standard">
      <style:paragraph-properties fo:line-height="0.494cm" fo:text-align="justify" style:justify-single-word="false"/>
    </style:style>
    <style:style style:name="P65" style:family="paragraph" style:parent-style-name="Standard">
      <style:paragraph-properties fo:line-height="0.635cm"/>
    </style:style>
    <style:style style:name="P66" style:family="paragraph" style:parent-style-name="Standard">
      <style:paragraph-properties fo:line-height="0.564cm"/>
    </style:style>
    <style:style style:name="P67" style:family="paragraph" style:parent-style-name="Standard">
      <style:paragraph-properties fo:line-height="0.564cm" fo:text-align="justify" style:justify-single-word="false"/>
    </style:style>
    <style:style style:name="P68" style:family="paragraph" style:parent-style-name="Standard">
      <style:paragraph-properties fo:line-height="0.847cm"/>
    </style:style>
    <style:style style:name="P69" style:family="paragraph" style:parent-style-name="Standard">
      <style:paragraph-properties fo:line-height="0.847cm" fo:text-align="justify" style:justify-single-word="false"/>
    </style:style>
    <style:style style:name="P70" style:family="paragraph" style:parent-style-name="Standard">
      <style:paragraph-properties style:line-height-at-least="0cm"/>
    </style:style>
    <style:style style:name="P71" style:family="paragraph" style:parent-style-name="Standard">
      <style:paragraph-properties fo:line-height="0.917cm"/>
    </style:style>
    <style:style style:name="P72" style:family="paragraph" style:parent-style-name="Standard">
      <style:paragraph-properties fo:line-height="0.917cm" fo:text-align="center"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margin-left="0.847cm" fo:margin-right="0cm" fo:line-height="0.741cm" fo:text-indent="0cm" style:auto-text-indent="false"/>
    </style:style>
    <style:style style:name="P75"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style>
    <style:style style:name="P76" style:family="paragraph" style:parent-style-name="Standard">
      <style:paragraph-properties fo:margin-left="1.799cm" fo:margin-right="0cm" fo:line-height="0.741cm" fo:text-indent="-0.953cm" style:auto-text-indent="false"/>
    </style:style>
    <style:style style:name="P77" style:family="paragraph" style:parent-style-name="Standard">
      <style:paragraph-properties fo:margin-left="1.799cm" fo:margin-right="0cm" fo:line-height="0.741cm" fo:text-indent="-0.953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799cm" fo:margin-right="0cm" fo:line-height="0.741cm" fo:text-indent="-0.953cm" style:auto-text-indent="false"/>
    </style:style>
    <style:style style:name="P79" style:family="paragraph" style:parent-style-name="Standard">
      <style:paragraph-properties fo:margin-left="1.799cm" fo:margin-right="0cm" fo:line-height="0.741cm" fo:text-align="justify" style:justify-single-word="false" fo:text-indent="-0.953cm" style:auto-text-indent="false"/>
    </style:style>
    <style:style style:name="P80" style:family="paragraph" style:parent-style-name="Standard">
      <style:paragraph-properties fo:margin-left="1.834cm" fo:margin-right="0cm" fo:line-height="0.741cm" fo:text-indent="-0.988cm" style:auto-text-indent="false">
        <style:tab-stops>
          <style:tab-stop style:position="0.953cm"/>
        </style:tab-stops>
      </style:paragraph-properties>
    </style:style>
    <style:style style:name="P81" style:family="paragraph" style:parent-style-name="Standard">
      <style:paragraph-properties fo:margin-left="1.815cm" fo:margin-right="0cm" fo:line-height="0.741cm" fo:text-indent="-0.968cm" style:auto-text-indent="false"/>
    </style:style>
    <style:style style:name="P82" style:family="paragraph" style:parent-style-name="Standard">
      <style:paragraph-properties fo:margin-left="0cm" fo:margin-right="0cm" fo:line-height="0.741cm" fo:text-indent="1.482cm" style:auto-text-indent="false"/>
    </style:style>
    <style:style style:name="P83" style:family="paragraph" style:parent-style-name="Standard">
      <style:paragraph-properties fo:margin-left="0cm" fo:margin-right="0cm" fo:line-height="0.741cm" fo:text-indent="2.469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3.5cm" fo:margin-right="0cm" fo:line-height="0.741cm" fo:text-indent="-3.5cm" style:auto-text-indent="false"/>
    </style:style>
    <style:style style:name="P86" style:family="paragraph" style:parent-style-name="Standard">
      <style:paragraph-properties fo:margin-left="2.963cm" fo:margin-right="0cm" fo:line-height="0.741cm" fo:text-indent="-2.963cm" style:auto-text-indent="false"/>
    </style:style>
    <style:style style:name="P87" style:family="paragraph" style:parent-style-name="Standard">
      <style:paragraph-properties fo:margin-left="2.681cm" fo:margin-right="0cm" fo:line-height="0.741cm" fo:text-indent="-0.988cm" style:auto-text-indent="false"/>
    </style:style>
    <style:style style:name="P88" style:family="paragraph" style:parent-style-name="Standard">
      <style:paragraph-properties fo:margin-left="0cm" fo:margin-right="0cm" fo:line-height="0.741cm" fo:text-indent="0.988cm" style:auto-text-indent="false"/>
    </style:style>
    <style:style style:name="P89" style:family="paragraph" style:parent-style-name="Standard">
      <style:paragraph-properties fo:margin-left="0cm" fo:margin-right="0cm" fo:line-height="0.917cm" fo:text-indent="0.988cm" style:auto-text-indent="false"/>
    </style:style>
    <style:style style:name="P90" style:family="paragraph" style:parent-style-name="Standard">
      <style:paragraph-properties fo:margin-left="3.498cm" fo:margin-right="0cm" fo:line-height="0.741cm" fo:text-indent="-0.039cm" style:auto-text-indent="false"/>
    </style:style>
    <style:style style:name="P91" style:family="paragraph" style:parent-style-name="Standard">
      <style:paragraph-properties fo:margin-left="3.496cm" fo:margin-right="0cm" fo:line-height="0.741cm" fo:text-indent="-3.496cm" style:auto-text-indent="false"/>
    </style:style>
    <style:style style:name="P92" style:family="paragraph" style:parent-style-name="Standard">
      <style:paragraph-properties fo:margin-left="0.423cm" fo:margin-right="0cm" fo:line-height="0.706cm" fo:text-align="center" style:justify-single-word="false" fo:text-indent="-0.423cm" style:auto-text-indent="false"/>
      <style:text-properties style:font-name="標楷體" style:font-name-asian="標楷體" style:font-name-complex="標楷體"/>
    </style:style>
    <style:style style:name="P93" style:family="paragraph" style:parent-style-name="Standard">
      <style:paragraph-properties fo:margin-left="0.423cm" fo:margin-right="0cm" fo:line-height="0.847cm" fo:text-indent="-0.423cm" style:auto-text-indent="false"/>
      <style:text-properties style:font-name="標楷體" style:font-name-asian="標楷體" style:font-name-complex="標楷體"/>
    </style:style>
    <style:style style:name="P94" style:family="paragraph" style:parent-style-name="Standard">
      <style:paragraph-properties fo:margin-left="0.423cm" fo:margin-right="0cm" fo:line-height="0.847cm" fo:text-indent="-0.423cm" style:auto-text-indent="false"/>
      <style:text-properties style:font-name="標楷體" style:font-name-asian="標楷體" style:font-name-complex="標楷體"/>
    </style:style>
    <style:style style:name="P95" style:family="paragraph" style:parent-style-name="Standard">
      <style:paragraph-properties fo:margin-left="0.423cm" fo:margin-right="0cm" style:line-height-at-least="0.035cm" fo:text-align="center" style:justify-single-word="false" fo:text-indent="-0.423cm" style:auto-text-indent="false"/>
      <style:text-properties style:font-name="標楷體" fo:background-color="#ffffff" style:font-name-asian="標楷體" style:font-name-complex="標楷體"/>
    </style:style>
    <style:style style:name="P96" style:family="paragraph" style:parent-style-name="Standard">
      <style:paragraph-properties fo:margin-left="0.423cm" fo:margin-right="0cm" fo:line-height="0.706cm" fo:text-indent="-0.423cm" style:auto-text-indent="false"/>
    </style:style>
    <style:style style:name="P97" style:family="paragraph" style:parent-style-name="Standard">
      <style:paragraph-properties fo:margin-left="0.423cm" fo:margin-right="0cm" fo:line-height="0.706cm" fo:text-align="center" style:justify-single-word="false" fo:text-indent="-0.423cm" style:auto-text-indent="false"/>
    </style:style>
    <style:style style:name="P98" style:family="paragraph" style:parent-style-name="Standard">
      <style:paragraph-properties fo:margin-left="0.388cm" fo:margin-right="0cm" fo:line-height="0.706cm" fo:text-indent="-0.388cm" style:auto-text-indent="false"/>
      <style:text-properties style:font-name="標楷體" fo:font-size="11pt" style:font-name-asian="標楷體" style:font-size-asian="11pt" style:font-name-complex="標楷體" style:font-size-complex="11pt"/>
    </style:style>
    <style:style style:name="P99"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494cm" fo:margin-right="0cm" fo:line-height="0.706cm" fo:text-indent="-0.494cm" style:auto-text-indent="false"/>
    </style:style>
    <style:style style:name="P10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02"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style>
    <style:style style:name="P103"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style>
    <style:style style:name="P104" style:family="paragraph" style:parent-style-name="Standard">
      <style:paragraph-properties fo:margin-left="0cm" fo:margin-right="0.804cm" fo:line-height="0.988cm" fo:text-indent="0cm" style:auto-text-indent="false" fo:break-before="pag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0cm" fo:margin-right="0.804cm" fo:text-indent="0cm" style:auto-text-indent="false" fo:break-before="page"/>
    </style:style>
    <style:style style:name="P106" style:family="paragraph" style:parent-style-name="Standard">
      <style:paragraph-properties fo:margin-left="0cm" fo:margin-right="0.804cm" fo:line-height="0.847cm" fo:text-indent="0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0.804cm" fo:line-height="0.988cm" fo:text-indent="0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635cm" fo:margin-right="0.804cm" fo:line-height="0.988cm" fo:text-indent="1.129cm" style:auto-text-indent="false"/>
    </style:style>
    <style:style style:name="P109" style:family="paragraph" style:parent-style-name="Standard">
      <style:paragraph-properties fo:margin-left="0.635cm" fo:margin-right="0.804cm" fo:line-height="0.847cm" fo:text-indent="0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0.635cm" fo:margin-right="0.804cm" fo:line-height="0.847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635cm" fo:margin-right="0.804cm" fo:line-height="0.847cm" fo:text-indent="0cm" style:auto-text-indent="false"/>
    </style:style>
    <style:style style:name="P112" style:family="paragraph" style:parent-style-name="Standard">
      <style:paragraph-properties fo:margin-left="0.635cm" fo:margin-right="0.804cm" fo:line-height="0.847cm" fo:text-indent="0.631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635cm" fo:margin-right="0.804cm" fo:line-height="0.988cm" fo:text-indent="0.631cm" style:auto-text-indent="false"/>
    </style:style>
    <style:style style:name="P114" style:family="paragraph" style:parent-style-name="Standard">
      <style:paragraph-properties fo:margin-left="0.635cm" fo:margin-right="0.804cm" fo:line-height="0.847cm" fo:text-indent="0.631cm" style:auto-text-indent="false"/>
    </style:style>
    <style:style style:name="P115" style:family="paragraph" style:parent-style-name="Standard">
      <style:paragraph-properties fo:margin-left="0.635cm" fo:margin-right="0.804cm" fo:line-height="0.847cm" fo:text-align="center" style:justify-single-word="false" fo:text-indent="0.631cm" style:auto-text-indent="false"/>
    </style:style>
    <style:style style:name="P116" style:family="paragraph" style:parent-style-name="Standard">
      <style:paragraph-properties fo:margin-left="0.635cm" fo:margin-right="0.804cm" fo:text-indent="0.474cm" style:auto-text-indent="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0.635cm" fo:margin-right="0cm" fo:line-height="1.058cm" fo:text-indent="0.949cm" style:auto-text-indent="false"/>
      <style:text-properties style:font-name="標楷體" fo:font-size="16pt" style:font-name-asian="標楷體" style:font-size-asian="16pt"/>
    </style:style>
    <style:style style:name="P118" style:family="paragraph" style:parent-style-name="Standard">
      <style:paragraph-properties fo:margin-left="0.635cm" fo:margin-right="0cm" fo:line-height="1.058cm" fo:text-align="center" style:justify-single-word="false" fo:text-indent="0.949cm" style:auto-text-indent="false"/>
      <style:text-properties style:font-name="標楷體" fo:font-size="16pt" style:font-name-asian="標楷體" style:font-size-asian="16pt"/>
    </style:style>
    <style:style style:name="P119" style:family="paragraph" style:parent-style-name="Standard">
      <style:paragraph-properties fo:margin-left="0.635cm" fo:margin-right="0cm" fo:line-height="0.917cm" fo:text-indent="0.949cm" style:auto-text-indent="false"/>
    </style:style>
    <style:style style:name="P120" style:family="paragraph" style:parent-style-name="Standard">
      <style:paragraph-properties fo:margin-left="1.905cm" fo:margin-right="0cm" fo:line-height="0.917cm" fo:text-indent="-1.27cm" style:auto-text-indent="false"/>
      <style:text-properties style:font-name="標楷體" fo:font-size="16pt" style:font-name-asian="標楷體" style:font-size-asian="16pt"/>
    </style:style>
    <style:style style:name="P121" style:family="paragraph" style:parent-style-name="Standard">
      <style:paragraph-properties fo:margin-left="1.905cm" fo:margin-right="0cm" fo:line-height="0.917cm" fo:text-indent="-1.27cm" style:auto-text-indent="false"/>
    </style:style>
    <style:style style:name="P122" style:family="paragraph" style:parent-style-name="Standard">
      <style:paragraph-properties fo:margin-left="0cm" fo:margin-right="0cm" fo:line-height="0.917cm" fo:text-indent="0.981cm" style:auto-text-indent="false"/>
    </style:style>
    <style:style style:name="P123" style:family="paragraph" style:parent-style-name="Standard">
      <style:paragraph-properties fo:margin-left="0.967cm" fo:margin-right="0cm" fo:line-height="0.917cm" fo:text-indent="-0.967cm" style:auto-text-indent="false"/>
    </style:style>
    <style:style style:name="P124"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988cm" fo:margin-right="0cm" fo:line-height="0.917cm" fo:text-indent="-0.988cm" style:auto-text-indent="false"/>
    </style:style>
    <style:style style:name="P126" style:family="paragraph" style:parent-style-name="Standard">
      <style:paragraph-properties fo:margin-left="-1.482cm" fo:margin-right="-1.482cm" fo:margin-top="0.318cm" fo:margin-bottom="0.318cm" style:contextual-spacing="false" fo:line-height="0.847cm" fo:text-indent="0cm" style:auto-text-indent="false"/>
      <style:text-properties fo:font-size="14pt" style:font-name-asian="標楷體" style:font-size-asian="14pt" style:font-size-complex="14pt"/>
    </style:style>
    <style:style style:name="P127" style:family="paragraph" style:parent-style-name="Standard">
      <style:paragraph-properties fo:margin-left="0.4cm" fo:margin-right="0cm" fo:text-indent="0cm" style:auto-text-indent="false"/>
      <style:text-properties style:font-name="標楷體" style:font-name-asian="標楷體" style:font-name-complex="標楷體"/>
    </style:style>
    <style:style style:name="P128" style:family="paragraph" style:parent-style-name="Standard">
      <style:paragraph-properties fo:margin-left="0.4cm" fo:margin-right="0cm"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4cm" fo:margin-right="0cm" fo:text-indent="0cm" style:auto-text-indent="false"/>
      <style:text-properties style:font-name="標楷體" style:font-name-asian="標楷體" style:font-name-complex="標楷體"/>
    </style:style>
    <style:style style:name="P130" style:family="paragraph" style:parent-style-name="Standard">
      <style:paragraph-properties fo:margin-left="0.4cm" fo:margin-right="0cm" fo:text-indent="0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 style:font-name-complex="標楷體" style:font-size-complex="10pt"/>
    </style:style>
    <style:style style:name="P133"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134" style:family="paragraph" style:parent-style-name="Standard">
      <style:paragraph-properties fo:margin-left="0.847cm" fo:margin-right="0cm" fo:text-align="center" style:justify-single-word="false" fo:text-indent="-0.847cm" style:auto-text-indent="false"/>
    </style:style>
    <style:style style:name="P135"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fo:font-size="16pt" fo:letter-spacing="-0.018cm" fo:font-weight="bold" style:font-name-asian="標楷體" style:font-size-asian="16pt" style:font-weight-asian="bold" style:font-size-complex="16pt"/>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font-weight-complex="bold"/>
    </style:style>
    <style:style style:name="T15" style:family="text">
      <style:text-properties style:font-name="標楷體" fo:font-size="10pt" style:font-name-asian="標楷體" style:font-size-asian="10pt" style:font-name-complex="標楷體" style:font-size-complex="10pt" style:font-weight-complex="bold"/>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style>
    <style:style style:name="T26" style:family="text">
      <style:text-properties style:font-name="標楷體" fo:font-size="14pt" style:letter-kerning="false" style:font-name-asian="標楷體" style:font-size-asian="14pt" style:font-name-complex="新細明體1" style:font-size-complex="14pt"/>
    </style:style>
    <style:style style:name="T27" style:family="text">
      <style:text-properties style:font-name="標楷體" fo:font-size="14pt" fo:letter-spacing="-0.002cm" style:font-name-asian="標楷體" style:font-size-asian="14pt" style:font-name-complex="標楷體" style:font-size-complex="14pt"/>
    </style:style>
    <style:style style:name="T28" style:family="text">
      <style:text-properties style:font-name="標楷體" fo:font-size="14pt" fo:letter-spacing="-0.002cm" style:font-name-asian="標楷體" style:font-size-asian="14pt" style:font-name-complex="標楷體" style:font-size-complex="14pt"/>
    </style:style>
    <style:style style:name="T29" style:family="text">
      <style:text-properties style:font-name="標楷體" fo:font-size="14pt" fo:letter-spacing="-0.005cm" style:font-name-asian="標楷體" style:font-size-asian="14pt" style:font-name-complex="標楷體" style:font-size-complex="14pt"/>
    </style:style>
    <style:style style:name="T30" style:family="text">
      <style:text-properties style:font-name="標楷體" fo:font-size="14pt" fo:letter-spacing="0.25cm" style:font-name-asian="標楷體" style:font-size-asian="14pt"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4pt"/>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weight-complex="bold"/>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13pt" style:font-name-asian="標楷體" style:font-size-asian="13pt" style:font-name-complex="標楷體" style:font-size-complex="13pt"/>
    </style:style>
    <style:style style:name="T39" style:family="text">
      <style:text-properties style:font-name="標楷體" fo:font-size="13pt" fo:font-weight="bold" style:font-name-asian="標楷體" style:font-size-asian="13pt" style:font-weight-asian="bold" style:font-name-complex="標楷體" style:font-size-complex="13pt"/>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style:letter-kerning="false" style:font-name-asian="標楷體" style:font-name-complex="新細明體1"/>
    </style:style>
    <style:style style:name="T43" style:family="text">
      <style:text-properties style:font-name="標楷體" fo:font-weight="bold" style:font-weight-asian="bold" style:font-name-complex="標楷體"/>
    </style:style>
    <style:style style:name="T44" style:family="text">
      <style:text-properties fo:font-size="10pt" style:font-size-asian="10pt" style:font-size-complex="10pt"/>
    </style:style>
    <style:style style:name="T45" style:family="text">
      <style:text-properties style:font-weight-complex="bold"/>
    </style:style>
    <style:style style:name="T46" style:family="text">
      <style:text-properties fo:color="#ff0000" loext:opacity="100%" style:font-name="標楷體" fo:font-size="10pt" style:font-name-asian="標楷體" style:font-size-asian="10pt" style:font-name-complex="標楷體" style:font-size-complex="10pt" style:font-weight-complex="bold"/>
    </style:style>
    <style:style style:name="T47" style:family="text">
      <style:text-properties fo:color="#ff0000" loext:opacity="100%" style:font-name="標楷體" fo:font-size="10pt" style:font-name-asian="標楷體" style:font-size-asian="10pt" style:font-name-complex="標楷體" style:font-size-complex="10pt" style:font-weight-complex="bold"/>
    </style:style>
    <style:style style:name="T48" style:family="text">
      <style:text-properties fo:color="#ff0000" loext:opacity="100%" style:font-name="標楷體" fo:font-size="14pt" style:letter-kerning="false" style:font-name-asian="標楷體" style:font-size-asian="14pt" style:font-name-complex="新細明體1" style:font-size-complex="14pt"/>
    </style:style>
    <style:style style:name="T49" style:family="text">
      <style:text-properties fo:color="#ff0000" loext:opacity="100%" style:font-name="標楷體" fo:font-size="14pt" style:letter-kerning="false" style:font-name-asian="標楷體" style:font-size-asian="14pt" style:font-name-complex="新細明體1" style:font-size-complex="14pt"/>
    </style:style>
    <style:style style:name="T50" style:family="text">
      <style:text-properties fo:color="#ff0000" loext:opacity="100%" style:font-name="標楷體" fo:font-size="14pt" style:font-name-asian="標楷體" style:font-size-asian="14pt" style:font-name-complex="標楷體" style:font-size-complex="14pt"/>
    </style:style>
    <style:style style:name="T51" style:family="text">
      <style:text-properties fo:color="#ff0000" loext:opacity="100%" style:font-name="標楷體" fo:font-size="14pt" style:font-name-asian="標楷體" style:font-size-asian="14pt" style:font-name-complex="標楷體" style:font-size-complex="14pt"/>
    </style:style>
    <style:style style:name="T5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3"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style>
    <style:style style:name="T54"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style>
    <style:style style:name="T55" style:family="text">
      <style:text-properties fo:color="#ff0000" loext:opacity="100%" style:font-weight-complex="bold"/>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style:font-size-asian="14pt"/>
    </style:style>
    <style:style style:name="T58" style:family="text">
      <style:text-properties fo:font-size="14pt" style:font-size-asian="14pt"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size="14pt" fo:background-color="#d8d8d8" loext:char-shading-value="0" style:font-name-asian="標楷體" style:font-size-asian="14pt" style:font-size-complex="14pt"/>
    </style:style>
    <style:style style:name="T62" style:family="text">
      <style:text-properties fo:font-size="14pt" fo:background-color="#d8d8d8" loext:char-shading-value="0" style:font-name-asian="標楷體" style:font-size-asian="14pt" style:font-size-complex="14pt"/>
    </style:style>
    <style:style style:name="T63" style:family="text">
      <style:text-properties fo:color="#000000" loext:opacity="100%" style:font-name="標楷體" fo:font-size="14pt" style:font-name-asian="標楷體" style:font-size-asian="14pt" style:font-name-complex="標楷體" style:font-size-complex="14pt"/>
    </style:style>
    <style:style style:name="T64" style:family="text">
      <style:text-properties fo:color="#000000" loext:opacity="100%" style:font-name="標楷體" fo:font-size="14pt" style:font-name-asian="標楷體" style:font-size-asian="14pt" style:font-name-complex="標楷體" style:font-size-complex="14pt"/>
    </style:style>
    <style:style style:name="T65" style:family="text">
      <style:text-properties fo:color="#000000" loext:opacity="100%" style:font-name="標楷體" fo:font-size="14pt" style:letter-kerning="false" style:font-name-asian="標楷體" style:font-size-asian="14pt" style:font-name-complex="新細明體1" style:font-size-complex="14pt"/>
    </style:style>
    <style:style style:name="T6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T4">桃園市113年獎勵市立各級學校及幼兒園績優教師與行政人員</text:span></text:p>
      <text:p text:style-name="P6"><text:span text:style-name="T4">國內外全時進修研究實施計畫</text:span></text:p>
      <text:p text:style-name="P7"><text:span text:style-name="T14">1</text:span><text:span text:style-name="T14">10</text:span><text:span text:style-name="T14">年7月2</text:span><text:span text:style-name="T14">9</text:span><text:span text:style-name="T14">日實施</text:span></text:p>
      <text:p text:style-name="P7"><text:span text:style-name="T14">1</text:span><text:span text:style-name="T14">10</text:span><text:span text:style-name="T14">年1</text:span><text:span text:style-name="T14">2</text:span><text:span text:style-name="T14">月7日修訂</text:span></text:p>
      <text:p text:style-name="P7"><text:span text:style-name="T46">112年</text:span><text:span text:style-name="T46">9</text:span><text:span text:style-name="T46">月2</text:span><text:span text:style-name="T46">2</text:span><text:span text:style-name="T46">日修訂</text:span></text:p>
      <text:p text:style-name="P9">壹、依據</text:p>
      <text:p text:style-name="P74"><text:span text:style-name="T20">一、教師法第33條。</text:span></text:p>
      <text:p text:style-name="P74"><text:span text:style-name="T20">二、教師進修研究等專業發展辦法。</text:span></text:p>
      <text:p text:style-name="P74"><text:span text:style-name="T20">三、桃園市市立各級學校及幼兒園</text:span><text:bookmark-start text:name="_Hlk61811507"/><text:span text:style-name="T20">教師在職進修學位</text:span><text:bookmark-end text:name="_Hlk61811507"/><text:span text:style-name="T20">實施要點。</text:span></text:p>
      <text:p text:style-name="P1"><text:span text:style-name="T17">貳、目的</text:span></text:p>
      <text:p text:style-name="P74"><text:span text:style-name="T20">一、鼓勵教師專業進修研究，提升教師專業知能。</text:span></text:p>
      <text:p text:style-name="P74"><text:span text:style-name="T20">二、拓展教師宏觀國際視野，符應教育趨勢脈動。</text:span></text:p>
      <text:p text:style-name="P8"><text:span text:style-name="T17">叄、對象資格</text:span></text:p>
      <text:p text:style-name="P76"><text:span text:style-name="T20"><text:s text:c="4"/></text:span><text:span text:style-name="T26">現任桃園市(簡稱本市)市立各級學校及幼兒園編制內合格專任教師與行政人員(指兼任行政職務教師及校長)，</text:span><text:span text:style-name="T48">近10年服務於本市達7年(含)以上或累計服務滿8年</text:span><text:span text:style-name="T26">且於現職學校服務滿2年以上(含改隸前國立)</text:span><text:span text:style-name="T20">，且未有違反教師法第四章各條款等相關規定之情事者。(年資計算至申請之當年度7月31日止)。</text:span></text:p>
      <text:p text:style-name="P76"><text:span text:style-name="T50">一、</text:span><text:span text:style-name="T52">一般</text:span><text:span text:style-name="T53">教師</text:span><text:span text:style-name="T53">及</text:span><text:span text:style-name="T53">行政人員</text:span><text:span text:style-name="T53">組：</text:span><text:span text:style-name="T20">服務本市期間，具教學創新、行政創新、學生輔導、行政服務及教育分享等表現績優者。</text:span></text:p>
      <text:p text:style-name="P76"><text:span text:style-name="T50">二、</text:span><text:span text:style-name="T52">雙語教師組：</text:span><text:span text:style-name="T50">於本市學校進行雙語教學年資達2年(含)以上成效卓著者。</text:span></text:p>
      <text:p text:style-name="P8"><text:span text:style-name="T17">肆、</text:span><text:span text:style-name="T56">進修時程</text:span></text:p>
      <text:p text:style-name="P76"><text:span text:style-name="T20">一、自11</text:span><text:span text:style-name="T20">3</text:span><text:span text:style-name="T20">年度7月1日起至翌年度8月29日止。</text:span></text:p>
      <text:p text:style-name="P76"><text:span text:style-name="T20">二、獲獎勵人員須於上開期間擇定以學期或暑假為單位進行進修，並視進修之必要性規劃所需時程，惟最長以半年為限。</text:span></text:p>
      <text:p text:style-name="P76"><text:span text:style-name="T20">三、獲獎勵人員為校長時，限</text:span><text:span text:style-name="T50">暑假期間</text:span><text:span text:style-name="T20">進行進修。</text:span></text:p>
      <text:p text:style-name="P8"><text:span text:style-name="T56">伍、獎勵</text:span><text:span text:style-name="T17">人數</text:span></text:p>
      <text:p text:style-name="P76"><text:span text:style-name="T20">一、</text:span><text:span text:style-name="T50">每年一般</text:span><text:span text:style-name="T48">教師</text:span><text:span text:style-name="T48">及</text:span><text:span text:style-name="T48">行政人員</text:span><text:span text:style-name="T48">組</text:span><text:span text:style-name="T50">獎勵人數為教師</text:span><text:span text:style-name="T50">6</text:span><text:span text:style-name="T50">名及行政人員3名，雙語組則為教師3名</text:span><text:span text:style-name="T20">(皆得列備取若干名)，各類員額得相互流用；倘未符合獎勵標準時，得不足額錄取；</text:span><text:span text:style-name="T50">亦得經選送委員會決議增額錄取。</text:span></text:p>
      <text:p text:style-name="P76"><text:span text:style-name="T20">二、各校獲獎勵教師與行政人員之進修研究非屬學校教師在職進修學位之性質，故得不受學校教師申請在職進修學位之員額比例限制。</text:span></text:p>
      <text:p text:style-name="P77"/>
      <text:p text:style-name="P8"><text:span text:style-name="T17">陸、選送程序</text:span></text:p>
      <text:p text:style-name="P80"><text:span text:style-name="T20">一、學校及幼兒園推薦所屬</text:span><text:span text:style-name="T59">績優教師或行政人員，並檢附下列文件。</text:span></text:p>
      <text:p text:style-name="P3"><text:span text:style-name="T59">(</text:span><text:span text:style-name="T59">一)績優教師與行政人員國內外全時進修研究申請書（附件一）。</text:span></text:p>
      <text:p text:style-name="P3"><text:span text:style-name="T59">(</text:span><text:span text:style-name="T59">二)績優教師與行政人員國內外全時進修研究計畫書（附件二）。</text:span></text:p>
      <text:p text:style-name="P3"><text:span text:style-name="T59">(</text:span><text:span text:style-name="T59">三)績優教師與行政人員國內外全時進修研究</text:span><text:span text:style-name="T20">切結書</text:span><text:span text:style-name="T59">（附件三）</text:span><text:span text:style-name="T20">。</text:span></text:p>
      <text:p text:style-name="P3"><text:soft-page-break/><text:span text:style-name="T20">(四)績優教師與行政人員國內外全時進修研究承諾書（附件四）。</text:span></text:p>
      <text:p text:style-name="P3"><text:span text:style-name="T59">(五)績優教師與行政人員國內外全時進修研究人員著作權約定書（附件</text:span></text:p>
      <text:p text:style-name="P5">五）。</text:p>
      <text:p text:style-name="P81"><text:span text:style-name="T20">二、桃園市政府教育局(簡稱本局)設置</text:span><text:span text:style-name="T17">「桃園市獎勵市立各級學校及幼兒園績優教師與行政人員國內外全時進修研究人員選送委員會」</text:span><text:span text:style-name="T20">(簡稱選送委員會)進行評審作業。</text:span></text:p>
      <text:p text:style-name="P8"><text:span text:style-name="T17">柒、選送委員會</text:span></text:p>
      <text:p text:style-name="P76"><text:span text:style-name="T20">一、選送委員會組成</text:span></text:p>
      <text:p text:style-name="P76"><text:span text:style-name="T20">　　選送委員會置委員九名，以教育局長為召集人，由本局遴聘專家學者、學校行政代表、教師代表及本局代表組成，</text:span><text:span text:style-name="T50">倘有教師申請雙語教師組，則可另增列具雙語教學專業之委員，任一性別比例不得少於三分之一，另必要時得再增聘委員若干人。</text:span></text:p>
      <text:p text:style-name="P76"><text:span text:style-name="T20">二、選送委員會任務：選送委員會就申請者之優良服務表現、進修研究計畫及面談(含簡報)等進行評審，並審定錄取名單提交本局核定。</text:span></text:p>
      <text:p text:style-name="P76"><text:span text:style-name="T20">三、選送委員倘有下列情事之一者，應自行迴避：</text:span></text:p>
      <text:p text:style-name="P82"><text:span text:style-name="T20">(一)依行政程序法第32條及第33條等相關規定辦理。</text:span></text:p>
      <text:p text:style-name="P82"><text:span text:style-name="T20">(二)與申請者之間，如有指導碩、博士論文之師生關係或四年內曾為</text:span></text:p>
      <text:p text:style-name="P83">長官及部屬之從屬關係者。</text:p>
      <text:p text:style-name="P76"><text:span text:style-name="T20">四、選送委員均為無給職，除本局人員兼任委員外，餘得依規定支給出席費。</text:span></text:p>
      <text:p text:style-name="P8"><text:span text:style-name="T17">捌、選送向度</text:span></text:p>
      <text:p text:style-name="P76"><text:span text:style-name="T20">一、教師及行政人員應具備下列各項優良服務表現： </text:span></text:p>
      <text:p text:style-name="P82"><text:span text:style-name="T20">(</text:span><text:span text:style-name="T20">一)教學或行政具有創新成效。</text:span></text:p>
      <text:p text:style-name="P82"><text:span text:style-name="T20">(</text:span><text:span text:style-name="T20">二)輔導或行政服務具有成果。</text:span></text:p>
      <text:p text:style-name="P82"><text:span text:style-name="T20">(</text:span><text:span text:style-name="T20">三)教育或行政經驗專業分享。</text:span></text:p>
      <text:p text:style-name="P82"><text:span text:style-name="T20">前項選送向度之各項指標(如附件六)。 </text:span></text:p>
      <text:p text:style-name="P76"><text:span text:style-name="T20">二、進修研究計畫。</text:span><text:span text:style-name="T20"> <text:s/></text:span></text:p>
      <text:p text:style-name="P85"><text:span text:style-name="T17">玖、選送作業：</text:span><text:span text:style-name="T20">採初審(佔35</text:span><text:span text:style-name="T20">%)</text:span><text:span text:style-name="T20">及複審(佔65</text:span><text:span text:style-name="T20">%)</text:span><text:span text:style-name="T20">二階段辦理，總分合計達85分以上者，方得錄取。</text:span></text:p>
      <text:p text:style-name="P8"><text:span text:style-name="T20"><text:s text:c="4"/></text:span><text:span text:style-name="T20">一、初審：採書面審查方式</text:span></text:p>
      <text:p text:style-name="P86"><text:span text:style-name="T20"><text:s text:c="7"/>(</text:span><text:span text:style-name="T20">一)申請教師或行政人員須於每年十月底前，經由服務學校推薦後繳交申請資料至承辦學校，逾期視同放棄。</text:span></text:p>
      <text:p text:style-name="P87"><text:span text:style-name="T20">(二)選送委員會得指定3-5位委員進行書面審查。</text:span></text:p>
      <text:p text:style-name="P87"><text:span text:style-name="T20">(三)初審總分計1</text:span><text:span text:style-name="T20">00</text:span><text:span text:style-name="T20">分，其中優良服務表現計8</text:span><text:span text:style-name="T20">0</text:span><text:span text:style-name="T20">分</text:span><text:span text:style-name="T20">(</text:span><text:span text:style-name="T20">含教學或行政具有創新成效佔2</text:span><text:span text:style-name="T20">0</text:span><text:span text:style-name="T20">分、輔導或行政服務具有成果佔2</text:span><text:span text:style-name="T20">0</text:span><text:span text:style-name="T20">分、教育或行政經驗專業分享佔4</text:span><text:span text:style-name="T20">0</text:span><text:span text:style-name="T20">分</text:span><text:span text:style-name="T20">)</text:span><text:span text:style-name="T20">，進修研究計畫書計2</text:span><text:span text:style-name="T20">0</text:span><text:span text:style-name="T20">分。</text:span></text:p>
      <text:p text:style-name="P87"><text:span text:style-name="T20">(四)公告初審通過名單，惟初審原始成績未達80分者，不予通過。</text:span></text:p>
      <text:p text:style-name="P88"><text:span text:style-name="T20">二、複審：採面試(含簡報)方式</text:span></text:p>
      <text:p text:style-name="P90"><text:soft-page-break/><text:span text:style-name="T20">依初審通過名單進入複審，並由選送委員會依申請人之各項優良服務表現及進修研究計畫之目的性、可行性、價值性進行面談（含簡報）進行綜合評審(總分1</text:span><text:span text:style-name="T20">00</text:span><text:span text:style-name="T20">分)，並提交獎勵人員名單。</text:span></text:p>
      <text:p text:style-name="P91"><text:span text:style-name="T20"><text:s/></text:span><text:span text:style-name="T20"><text:s text:c="3"/></text:span><text:span text:style-name="T20">三、錄取公告：本局將於每年3月3</text:span><text:span text:style-name="T20">1</text:span><text:span text:style-name="T20">日前公告獎勵人員名單，並通知當事人與服務學校，獲獎勵人員需於接到錄取通知後，與學校簽訂國內外全時進修研究契約書(如附件七)，始得辦理前往國內外進修研究事宜。</text:span></text:p>
      <text:p text:style-name="P8"><text:span text:style-name="T17">拾、應行注意事項</text:span></text:p>
      <text:p text:style-name="P79"><text:span text:style-name="T20">一、應確實按核定之進修研究計畫執行，不得變更；因不可抗力因素影響而有修正必要時，應提出修正計畫，經學校函報本局核准後，始得變更之；返校後，並依規定提出報告。違反者，應賠償進修研究期間所領薪俸及所有補助。</text:span></text:p>
      <text:p text:style-name="P79"><text:span text:style-name="T20">二、若因不可抗力因素影響需展延執行期程，需於執行前提出修正計畫，經學校函報本局核准後，始得執行，並以一年為限。</text:span></text:p>
      <text:p text:style-name="P79"><text:span text:style-name="T20">三、進修研究期程結束後，應於二個月內提出進修研究報告，如具正當事由，得經學校函報本局核准後延長一個月。</text:span><text:span text:style-name="T63">並且應配合本局指定之相關</text:span><text:span text:style-name="T20">教學分享</text:span><text:span text:style-name="T63">活動</text:span><text:span text:style-name="T50">(學期進修者2場，</text:span><text:span text:style-name="T63">暑假進修者1場)，</text:span><text:span text:style-name="T50">可於原任職學校指定分享</text:span><text:span text:style-name="T50">1</text:span><text:span text:style-name="T50">場次或受邀校外分享</text:span><text:span text:style-name="T50">1</text:span><text:span text:style-name="T50">場次 (線上研習分享亦可，並可結合計畫說明會辦理)</text:span><text:span text:style-name="T63">，藉以</text:span><text:span text:style-name="T20">分享研究經驗，傳承教育理念，以擴大進修研究成效。</text:span><text:span text:style-name="T50">雙語教師另可選擇以產出至少1份教案及教學影片，並配合本市英語教學資源中心修正及上傳至專區之方式，取代1場教學分享活動，併同成果報告函報本局(影片上傳至</text:span><text:span text:style-name="T50">Google Drive</text:span><text:span text:style-name="T50">開啟雲端共用連結設定權限供本局閱覧，規格請參考附件八)。</text:span></text:p>
      <text:p text:style-name="P79"><text:span text:style-name="T20">四、申請計畫需附著作權約定書，約定進修研究報告書之著作財產權歸屬於本局，並同意其進修研究之成果，公開於本局所屬網站或相關書面資料中。</text:span></text:p>
      <text:p text:style-name="P79"><text:span text:style-name="T20">五、進修研究期滿，應即返回原服務學校繼續服務，其期間應為進修研究期間之二倍。教師履行義務期限屆滿前，不得辭聘或申請市內外介聘(超額除外)；違反者，應賠償進修期間所領薪俸及所有補助。但因教學或研究之特殊需要，經學校教師評審委員會審查通過及服務學校同意並函報經本局核准者，不在此限。</text:span></text:p>
      <text:p text:style-name="P79"><text:span text:style-name="T20">六、已申請通過本全時進修研究計畫者，如欲再次申請，年資自計畫結束後重新計算。</text:span></text:p>
      <text:p text:style-name="P79"><text:span text:style-name="T20">七、如有教師法第四章規定之各款情事者，或經校事會議調查或輔導中，或經學校教師評審委員會審議中，或報經本府教育局核准予以停聘、不續聘，或經監察院彈劾、糾舉，或因違法失職行為在調查中或在司法機關偵查、審判中，或移送公務員懲戒委員會審議尚未結案者，均不予錄取；錄取後、出國前始發生或發現者，註銷其資格。已出國者，</text:span><text:soft-page-break/><text:span text:style-name="T20">應無條件繳回進修或研究期間所領之薪俸及所有補助。</text:span></text:p>
      <text:p text:style-name="P79"><text:span text:style-name="T50">八、</text:span><text:span text:style-name="T20">全時進修研究期間，得支領全額薪俸，其年資亦得併計。</text:span><text:span text:style-name="T50">本進修計畫申請內容不得與碩博士學位論文、課程修業、及相關畢業門檻結合。進修研究形式可多元進行(可結合企業或採參觀、訪問、調查、學術交流、行動研究等)，不限定於學術單位，且應由申請人自行依需求洽有關單位媒合且與進修目的扣合，其中申請雙語教師組者，其進修目的須與精進雙語教學能力相關。另於進修研究期間不得兼職或擔任有給職之工作，若擔任與教學或研究相關之講座，並支給講座鐘點費者，應事先報請本局同意。</text:span></text:p>
      <text:p text:style-name="P79"><text:span text:style-name="T20">九、進修研究一經開始，必須連續進行，不得採分次或中斷。在國外進修或研究者因不可歸責或立即且急迫之事項必須返國者，應經學校函報請本局核准，惟返國期間，總計不得超過三週。</text:span></text:p>
      <text:p text:style-name="P79"><text:span text:style-name="T20">十、進修研究期滿後，如有不可歸責於當事人之事由，無法履行服務義務，需經學校函報本局核准。倘無正當理由而未履行服務義務，應按未履行服務義務期間比例，償還進修研究期間所領之薪俸及所有補助。</text:span></text:p>
      <text:p text:style-name="P1"><text:span text:style-name="T17">拾壹、經費</text:span></text:p>
      <text:list xml:id="list2027491427" text:style-name="WW8Num28">
        <text:list-item>
          <text:p text:style-name="P60"><text:span text:style-name="T20">經本局選送全時進修研究</text:span><text:span text:style-name="T63">之</text:span><text:span text:style-name="T65">專任教師與行政人員</text:span><text:span text:style-name="T63">除</text:span><text:span text:style-name="T20">支給薪俸外，</text:span><text:span text:style-name="T50">另補助新臺幣3萬5,000元整</text:span><text:span text:style-name="T63">，</text:span><text:span text:style-name="T20">作為國內外進修研究期間所需相關費用，其支用方式依相關規定覈實支給。</text:span></text:p>
        </text:list-item>
      </text:list>
      <text:p text:style-name="P79"><text:span text:style-name="T20">二、前項補助項目，</text:span><text:span text:style-name="T50">包括依進修單位訂定之收費法令所收取之費用，及核定全時進修期間或為了準備全時進修研究相關需求所購置書籍、教材、文具、差旅(含機票)及簽證等經費，足以認定與進修計畫相符並能提出相關證明者。教師應於學期或進修、研究階段結束後，憑具進修期間結業證書、修課證明、出席證明或研究證明等足以證明進修事實文件即可憑具申請本計畫進修研究相關費用補助。</text:span></text:p>
      <text:p text:style-name="P79"><text:span text:style-name="T20">三、進修研究期間同意以公假登記前往，</text:span><text:span text:style-name="T50">除校長外，</text:span><text:span text:style-name="T20">學校應依規定聘用代理代課教師，其代理代課費及衍生之勞、健保、退休提撥金等費用，由本府教育局編列經費支應。</text:span></text:p>
      <text:p text:style-name="P8"><text:span text:style-name="T20">拾貳、本計畫陳本府教育局核可後實施，修正時亦同。</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7">附件一</text:span></text:p>
      <text:p text:style-name="P6"><text:span text:style-name="T4">桃園市113年獎勵市立各級學校及幼兒園績優教師與行政人員</text:span></text:p>
      <text:p text:style-name="P19">國內外全時進修研究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姓 <text:s text:c="3"/>名</text:p>
          </table:table-cell>
          <table:table-cell table:style-name="表格1.B1" office:value-type="string">
            <text:p text:style-name="P35"/>
          </table:table-cell>
          <table:table-cell table:style-name="表格1.B1" office:value-type="string">
            <text:p text:style-name="P39">性 <text:s text:c="3"/>別</text:p>
          </table:table-cell>
          <table:table-cell table:style-name="表格1.B1" office:value-type="string">
            <text:p text:style-name="P25">□男 □女</text:p>
          </table:table-cell>
          <table:table-cell table:style-name="表格1.E1" table:number-rows-spanned="7" office:value-type="string">
            <text:p text:style-name="P36"/>
            <text:p text:style-name="P39">粘貼2吋照片</text:p>
            <text:p text:style-name="P39">(六個月內近照)</text:p>
          </table:table-cell>
        </table:table-row>
        <table:table-row table:style-name="表格1.2">
          <table:table-cell table:style-name="表格1.A2" office:value-type="string">
            <text:p text:style-name="P6"><text:span text:style-name="T31">生 </text:span><text:span text:style-name="T31"><text:s text:c="3"/></text:span><text:span text:style-name="T31">日</text:span></text:p>
          </table:table-cell>
          <table:table-cell table:style-name="表格1.B2" office:value-type="string">
            <text:p text:style-name="P61"><text:span text:style-name="T31">民國 </text:span><text:span text:style-name="T31"><text:s/></text:span><text:span text:style-name="T31">年</text:span><text:span text:style-name="T31"> <text:s/></text:span><text:span text:style-name="T31">月 </text:span><text:span text:style-name="T31"><text:s/></text:span><text:span text:style-name="T31">日</text:span></text:p>
          </table:table-cell>
          <table:table-cell table:style-name="表格1.B2" office:value-type="string">
            <text:p text:style-name="P42">身 份 證</text:p>
            <text:p text:style-name="P42">統一編號</text:p>
          </table:table-cell>
          <table:table-cell table:style-name="表格1.B2" office:value-type="string">
            <text:p text:style-name="P43"/>
          </table:table-cell>
          <table:covered-table-cell/>
        </table:table-row>
        <table:table-row table:style-name="表格1.3">
          <table:table-cell table:style-name="表格1.A2" office:value-type="string">
            <text:p text:style-name="P39">通訊地址</text:p>
          </table:table-cell>
          <table:table-cell table:style-name="表格1.B2" table:number-columns-spanned="3" office:value-type="string">
            <text:p text:style-name="P40"/>
          </table:table-cell>
          <table:covered-table-cell/>
          <table:covered-table-cell/>
          <table:covered-table-cell/>
        </table:table-row>
        <table:table-row table:style-name="表格1.4">
          <table:table-cell table:style-name="表格1.A2" office:value-type="string">
            <text:p text:style-name="P39">服務學校</text:p>
          </table:table-cell>
          <table:table-cell table:style-name="表格1.B4" office:value-type="string">
            <text:p text:style-name="P32"/>
          </table:table-cell>
          <table:table-cell table:style-name="表格1.B2" office:value-type="string">
            <text:p text:style-name="P39">電子郵件</text:p>
          </table:table-cell>
          <table:table-cell table:style-name="表格1.B2" office:value-type="string">
            <text:p text:style-name="P26"/>
          </table:table-cell>
          <table:covered-table-cell/>
        </table:table-row>
        <table:table-row table:style-name="表格1.5">
          <table:table-cell table:style-name="表格1.A2" office:value-type="string">
            <text:p text:style-name="P42">現任職務</text:p>
          </table:table-cell>
          <table:table-cell table:style-name="表格1.B4" office:value-type="string">
            <text:p text:style-name="P53"/>
          </table:table-cell>
          <table:table-cell table:style-name="表格1.B2" office:value-type="string">
            <text:p text:style-name="P27">聯絡電話</text:p>
          </table:table-cell>
          <table:table-cell table:style-name="表格1.B2" office:value-type="string">
            <text:p text:style-name="P44">市話：</text:p>
            <text:p text:style-name="P44">手機：</text:p>
          </table:table-cell>
          <table:covered-table-cell/>
        </table:table-row>
        <table:table-row table:style-name="表格1.6">
          <table:table-cell table:style-name="表格1.A2" office:value-type="string">
            <text:p text:style-name="P42">參與組別</text:p>
          </table:table-cell>
          <table:table-cell table:style-name="表格1.B2" table:number-columns-spanned="3" office:value-type="string">
            <text:p text:style-name="P54">□一般教師及行政人員組 □雙語教師組</text:p>
          </table:table-cell>
          <table:covered-table-cell/>
          <table:covered-table-cell/>
          <table:covered-table-cell/>
        </table:table-row>
        <table:table-row table:style-name="表格1.7">
          <table:table-cell table:style-name="表格1.A2" office:value-type="string">
            <text:p text:style-name="P42">進修方式</text:p>
          </table:table-cell>
          <table:table-cell table:style-name="表格1.B2" table:number-columns-spanned="3" office:value-type="string">
            <text:p text:style-name="P64"><text:span text:style-name="T37">□國內進修研究 <text:s text:c="8"/>□國外進修研究</text:span></text:p>
          </table:table-cell>
          <table:covered-table-cell/>
          <table:covered-table-cell/>
          <table:covered-table-cell/>
        </table:table-row>
        <table:table-row table:style-name="表格1.8">
          <table:table-cell table:style-name="表格1.A2" office:value-type="string">
            <text:p text:style-name="P92">連續服務</text:p>
            <text:p text:style-name="P97"><text:span text:style-name="T31">本市年資</text:span></text:p>
          </table:table-cell>
          <table:table-cell table:style-name="表格1.B8" table:number-columns-spanned="4" office:value-type="string">
            <text:p text:style-name="P65"><text:span text:style-name="T31">累積 <text:s text:c="3"/>年 <text:s text:c="2"/>月</text:span><text:span text:style-name="T13">（__</text:span><text:span text:style-name="T13">_</text:span><text:span text:style-name="T13">__年_</text:span><text:span text:style-name="T13">_</text:span><text:span text:style-name="T13">___月_</text:span><text:span text:style-name="T13">_</text:span><text:span text:style-name="T13">___日至1</text:span><text:span text:style-name="T13">1</text:span><text:span text:style-name="T13">2年7月31日）</text:span></text:p>
          </table:table-cell>
          <table:covered-table-cell/>
          <table:covered-table-cell/>
          <table:covered-table-cell/>
        </table:table-row>
        <table:table-row table:style-name="表格1.8">
          <table:table-cell table:style-name="表格1.A2" office:value-type="string">
            <text:p text:style-name="P42">現任學校</text:p>
            <text:p text:style-name="P92">服務年資</text:p>
          </table:table-cell>
          <table:table-cell table:style-name="表格1.B8" table:number-columns-spanned="4" office:value-type="string">
            <text:p text:style-name="P96"><text:span text:style-name="T31">連續 <text:s text:c="2"/></text:span><text:span text:style-name="T31"><text:s/></text:span><text:span text:style-name="T31">年 <text:s text:c="2"/>月</text:span><text:span text:style-name="T13">（___</text:span><text:span text:style-name="T13">_</text:span><text:span text:style-name="T13">_年__</text:span><text:span text:style-name="T13">_</text:span><text:span text:style-name="T13">__月__</text:span><text:span text:style-name="T13">_</text:span><text:span text:style-name="T13">__日至112 年7月31日）</text:span></text:p>
          </table:table-cell>
          <table:covered-table-cell/>
          <table:covered-table-cell/>
          <table:covered-table-cell/>
        </table:table-row>
        <table:table-row table:style-name="表格1.10">
          <table:table-cell table:style-name="表格1.A10" office:value-type="string">
            <text:p text:style-name="P98">雙語教學</text:p>
            <text:p text:style-name="P98">年資(雙語</text:p>
            <text:p text:style-name="P98">組必填)</text:p>
          </table:table-cell>
          <table:table-cell table:style-name="表格1.B10" table:number-columns-spanned="4" office:value-type="string">
            <text:p text:style-name="P65"><text:span text:style-name="T31">連續 <text:s text:c="2"/></text:span><text:span text:style-name="T31"><text:s/></text:span><text:span text:style-name="T31">年 <text:s text:c="2"/>月</text:span><text:span text:style-name="T13">（__</text:span><text:span text:style-name="T13">_</text:span><text:span text:style-name="T13">__年__</text:span><text:span text:style-name="T13">_</text:span><text:span text:style-name="T13">__月__</text:span><text:span text:style-name="T13">_</text:span><text:span text:style-name="T13">__日至112 年7月31日）</text:span></text:p>
          </table:table-cell>
          <table:covered-table-cell/>
          <table:covered-table-cell/>
          <table:covered-table-cell/>
        </table:table-row>
        <text:soft-page-break/>
        <table:table-row table:style-name="表格1.8">
          <table:table-cell table:style-name="表格1.A11" table:number-columns-spanned="5" office:value-type="string">
            <text:p text:style-name="P99">個人學經歷</text:p>
          </table:table-cell>
          <table:covered-table-cell/>
          <table:covered-table-cell/>
          <table:covered-table-cell/>
          <table:covered-table-cell/>
        </table:table-row>
        <table:table-row table:style-name="表格1.12">
          <table:table-cell table:style-name="表格1.A12" table:number-columns-spanned="5" office:value-type="string">
            <text:p text:style-name="P45">學歷：(大學以上就讀學校及系所)</text:p>
            <text:p text:style-name="P93"/>
            <text:p text:style-name="P93">經歷：(從事教職之教學或行政經歷及年資)</text:p>
            <text:p text:style-name="P93"/>
            <text:p text:style-name="P93">語言能力檢定：(條列取得各項語言檢定名稱，無則免填)</text:p>
            <text:p text:style-name="P93"/>
            <text:p text:style-name="P93">其他：</text:p>
            <text:p text:style-name="P93">(獲獎名稱或特殊表現等)</text:p>
            <text:p text:style-name="P93"/>
            <text:p text:style-name="P95">(請條例，表格不夠請自行延伸)</text:p>
          </table:table-cell>
          <table:covered-table-cell/>
          <table:covered-table-cell/>
          <table:covered-table-cell/>
          <table:covered-table-cell/>
        </table:table-row>
        <table:table-row table:style-name="表格1.13">
          <table:table-cell table:style-name="表格1.A11" table:number-columns-spanned="5" office:value-type="string">
            <text:p text:style-name="P15">具體績優事蹟</text:p>
            <text:p text:style-name="P25">請參酌本計畫選送三大向度及指標提出具體績優事蹟並詳述之。</text:p>
            <text:p text:style-name="P52">備註：</text:p>
            <text:p text:style-name="P66"><text:span text:style-name="T32">1.文字請設定為標楷體14級字，行距2</text:span><text:span text:style-name="T32">0</text:span><text:span text:style-name="T32">pt， </text:span></text:p>
            <text:p text:style-name="P52">2.3,000字以內，含圖表8頁以內，表格不足請自行延伸。</text:p>
            <text:p text:style-name="P66"><text:span text:style-name="T32">3.灰色說明文字可逕行刪除。</text:span><text:span text:style-name="T35"> </text:span></text:p>
          </table:table-cell>
          <table:covered-table-cell/>
          <table:covered-table-cell/>
          <table:covered-table-cell/>
          <table:covered-table-cell/>
        </table:table-row>
        <table:table-row table:style-name="表格1.14">
          <table:table-cell table:style-name="表格1.A14" table:number-columns-spanned="5" office:value-type="string">
            <text:p text:style-name="P68"><text:span text:style-name="T35">壹、</text:span><text:span text:style-name="T31">教學或行政具有創新成效</text:span></text:p>
            <text:p text:style-name="P28"/>
            <text:p text:style-name="P28"/>
            <text:p text:style-name="P28"/>
            <text:p text:style-name="P68"><text:span text:style-name="T35">貳、</text:span><text:span text:style-name="T31">輔導或行政服務具有成果</text:span></text:p>
            <text:p text:style-name="P28"/>
            <text:p text:style-name="P28"/>
            <text:p text:style-name="P28"/>
            <text:p text:style-name="P68"><text:span text:style-name="T35">叄、</text:span><text:span text:style-name="T31">教育或行政經驗專業分享</text:span></text:p>
            <text:p text:style-name="P28"/>
            <text:p text:style-name="P28"/>
            <text:p text:style-name="P28"/>
          </table:table-cell>
          <table:covered-table-cell/>
          <table:covered-table-cell/>
          <table:covered-table-cell/>
          <table:covered-table-cell/>
        </table:table-row>
        <table:table-row table:style-name="表格1.14">
          <table:table-cell table:style-name="表格1.A15" office:value-type="string">
            <text:p text:style-name="P29">學校推薦說明</text:p>
          </table:table-cell>
          <table:table-cell table:style-name="表格1.B15" table:number-columns-spanned="4" office:value-type="string">
            <text:p text:style-name="P30"/>
            <text:p text:style-name="P28"/>
            <text:p text:style-name="P28"/>
            <text:p text:style-name="P28"/>
          </table:table-cell>
          <table:covered-table-cell/>
          <table:covered-table-cell/>
          <table:covered-table-cell/>
        </table:table-row>
        <text:soft-page-break/>
        <table:table-row table:style-name="表格1.16">
          <table:table-cell table:style-name="表格1.A15" office:value-type="string">
            <text:p text:style-name="P25">學校審核結果</text:p>
          </table:table-cell>
          <table:table-cell table:style-name="表格1.B16" table:number-columns-spanned="4" office:value-type="string">
            <text:p text:style-name="P67"><text:span text:style-name="T35">□</text:span><text:span text:style-name="T42">近10年服務於本市達7年(含)以上或累計服務滿8年</text:span><text:span text:style-name="T32">且於現職學校服務滿2年以上，</text:span><text:span text:style-name="T35">並檢附歷年服務證明書。</text:span></text:p>
            <text:p text:style-name="P31">□未有違反教師法第四章各條款等相關規定之情事。</text:p>
            <text:p text:style-name="P31">□績優教師與行政人員國內外全時進修研究計畫書。</text:p>
            <text:p text:style-name="P31">□績優教師與行政人員國內外全時進修研究切結書。</text:p>
            <text:p text:style-name="P67"><text:span text:style-name="T35">□績優教師與行政人員國內外全時進修研究承諾書。</text:span></text:p>
            <text:p text:style-name="P31">□績優教師與行政人員國內外全時進修研究人員著作權約定書。</text:p>
          </table:table-cell>
          <table:covered-table-cell/>
          <table:covered-table-cell/>
          <table:covered-table-cell/>
        </table:table-row>
        <table:table-row table:style-name="表格1.17">
          <table:table-cell table:style-name="表格1.A11" table:number-columns-spanned="5" office:value-type="string">
            <text:p text:style-name="P24">申請人： <text:s text:c="10"/>教務主任： <text:s text:c="10"/>人事主任： <text:s text:c="10"/>校長：</text:p>
          </table:table-cell>
          <table:covered-table-cell/>
          <table:covered-table-cell/>
          <table:covered-table-cell/>
          <table:covered-table-cell/>
        </table:table-row>
      </table:table>
      <text:p text:style-name="P101"/>
      <text:p text:style-name="P21"/>
      <text:p text:style-name="Standard"><text:span text:style-name="T7">附件二</text:span></text:p>
      <text:p text:style-name="P6"><text:span text:style-name="T4">桃園市113年獎勵市立各級學校及幼兒園績優教師與行政人員</text:span></text:p>
      <text:p text:style-name="P6"><text:span text:style-name="T4">國內外全時進修研究計畫書</text:span></text:p>
      <text:p text:style-name="P10"/>
      <text:p text:style-name="P69"><text:span text:style-name="T23">一、</text:span><text:span text:style-name="T20">計畫名稱：(主題及目的)</text:span></text:p>
      <text:p text:style-name="P68"><text:span text:style-name="T19">二、</text:span><text:span text:style-name="T20">進修</text:span><text:span text:style-name="T19">地點：(研究或參訪機構)</text:span></text:p>
      <text:p text:style-name="P16">三、進修期程：</text:p>
      <text:p text:style-name="P68"><text:span text:style-name="T19">四、進修研究規劃：(研究方式)</text:span></text:p>
      <text:p text:style-name="P68"><text:span text:style-name="T19">五、預期效益：(對個人、服務學校及本市教育之助益)</text:span></text:p>
      <text:p text:style-name="P16"/>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46">備註：</text:p>
      <text:p text:style-name="P70"><text:span text:style-name="T31">1.文字請設定為標楷體14級字，行距2</text:span><text:span text:style-name="T31">0</text:span><text:span text:style-name="T31">pt，邊界各2cm。</text:span></text:p>
      <text:p text:style-name="P46">2.含圖表8頁以內。</text:p>
      <text:p text:style-name="P46">3.灰色說明文字可逕行刪除。</text:p>
      <text:p text:style-name="P105"><text:span text:style-name="T7">附件三</text:span></text:p>
      <text:p text:style-name="P6"><text:span text:style-name="T4">桃園市113年獎勵市立各級學校及幼兒園績優教師與行政人員</text:span></text:p>
      <text:p text:style-name="P6"><text:span text:style-name="T4">國內外全時進修研究切結書</text:span></text:p>
      <text:p text:style-name="P19"/>
      <text:p text:style-name="P108"><text:span text:style-name="T7">本人</text:span><text:span text:style-name="T11"> <text:s text:c="6"/></text:span><text:span text:style-name="T7"><text:s/>申請</text:span><text:span text:style-name="T11"> <text:s text:c="4"/></text:span><text:span text:style-name="T7">年度績優教師與行政人員國內外全時進修研究計畫，未有違反教師法第四章各條款等相關規定之情事，經學校教師評審委員會審議中，或報經市府核准予以停聘、不續聘，或經監察院彈劾、糾舉，或因違法失職行為在調查中或在司法機關偵查、審判中，或移送公務員懲戒委員會審議尚未結案者；經桃園市政府教育局核定錄取後、進修前始發生或發現者，同意註銷本人錄取資格。若已進修期間，同意無條件繳回此次國內外進修研究期間所領之薪俸及所有補助。特此切結。</text:span></text:p>
      <text:p text:style-name="P109"/>
      <text:p text:style-name="P109">此致</text:p>
      <text:p text:style-name="P111"><text:span text:style-name="T7">桃園市政府教育局</text:span></text:p>
      <text:p text:style-name="P109"/>
      <text:p text:style-name="P109"/>
      <text:p text:style-name="P109"/>
      <text:p text:style-name="P111"><text:span text:style-name="T7">立 <text:s text:c="3"/>書 <text:s text:c="3"/>人： <text:s text:c="19"/>（簽名蓋章）</text:span></text:p>
      <text:p text:style-name="P111"><text:span text:style-name="T7">身分證統一編號：</text:span></text:p>
      <text:p text:style-name="P111"><text:span text:style-name="T7">住 </text:span><text:span text:style-name="T7"><text:s text:c="8"/></text:span><text:span text:style-name="T7"><text:s/>址：</text:span></text:p>
      <text:p text:style-name="P109"/>
      <text:p text:style-name="P109"/>
      <text:p text:style-name="P110">中華民國 <text:s text:c="10"/>年 <text:s text:c="10"/>月 <text:s text:c="10"/>日</text:p>
      <text:p text:style-name="P21"/>
      <text:p text:style-name="Standard"><text:span text:style-name="T31">※本件應於申請選送時立書切結。</text:span></text:p>
      <text:p text:style-name="P104">附件四</text:p>
      <text:p text:style-name="P6"><text:span text:style-name="T4">桃園市113年獎勵市立各級學校及幼兒園績優教師與行政人員</text:span></text:p>
      <text:p text:style-name="P6"><text:span text:style-name="T4">國內外全時進修研究承諾書</text:span></text:p>
      <text:p text:style-name="P19"/>
      <text:p text:style-name="P113"><text:span text:style-name="T7">本人</text:span><text:span text:style-name="T11"> <text:s text:c="6"/></text:span><text:span text:style-name="T7"><text:s/>為桃園市政府教育局</text:span><text:span text:style-name="T11"> <text:s text:c="4"/></text:span><text:span text:style-name="T7">年度績優教師與行政人員國內外進修研究計畫錄取教師。已完全瞭解計畫之相關規定內容，並願遵守其一切規定，履行義務，克盡責任，如有違反規定，或致使服務單位或桃園市政府教育局發生損害，願負全部法律責任，並償還此次進修研究期間所領之薪俸及所有補助。</text:span></text:p>
      <text:p text:style-name="P112"/>
      <text:p text:style-name="P112">特此承諾。</text:p>
      <text:p text:style-name="P112"/>
      <text:p text:style-name="P112">此致</text:p>
      <text:p text:style-name="P112">桃園市政府教育局</text:p>
      <text:p text:style-name="P106"/>
      <text:p text:style-name="P112"/>
      <text:p text:style-name="P114"><text:span text:style-name="T7">立 <text:s text:c="2"/></text:span><text:span text:style-name="T7"><text:s/></text:span><text:span text:style-name="T7">書 <text:s text:c="3"/>人： <text:s text:c="19"/>（簽名蓋章）</text:span></text:p>
      <text:p text:style-name="P112">身分證統一編號：</text:p>
      <text:p text:style-name="P114"><text:span text:style-name="T7">住 </text:span><text:span text:style-name="T7"><text:s text:c="8"/></text:span><text:span text:style-name="T7"><text:s/>址：</text:span></text:p>
      <text:p text:style-name="P112"/>
      <text:p text:style-name="P106"/>
      <text:p text:style-name="P115"><text:span text:style-name="T7">中華民國 <text:s text:c="7"/>年 <text:s text:c="7"/>月 <text:s text:c="6"/>日</text:span></text:p>
      <text:p text:style-name="P116"/>
      <text:p text:style-name="P34"/>
      <text:p text:style-name="P34">※本件應於申請時立書承諾。</text:p>
      <text:p text:style-name="P34"/>
      <text:p text:style-name="P34"/>
      <text:p text:style-name="P34"/>
      <text:p text:style-name="P34"/>
      <text:p text:style-name="P34"/>
      <text:p text:style-name="P21">附件五</text:p>
      <text:p text:style-name="P6"><text:span text:style-name="T4">桃園市113年獎勵市立各級學校及幼兒園績優教師與行政人員</text:span></text:p>
      <text:p text:style-name="P6"><text:span text:style-name="T4">國內外全時進修研究人員著作權約定書</text:span></text:p>
      <text:p text:style-name="P19"/>
      <text:p text:style-name="P119"><text:span text:style-name="T6">桃園市政府教育局（以下簡稱甲方）</text:span></text:p>
      <text:p text:style-name="P119"><text:span text:style-name="T12"><text:s text:c="16"/></text:span><text:span text:style-name="T6">（以下簡稱乙方）</text:span></text:p>
      <text:p text:style-name="P119"><text:span text:style-name="T6">就乙方參加甲方辦理之選送績優教師與行政人員國內外全時</text:span><text:span text:style-name="T7">進修</text:span><text:span text:style-name="T6">研究計畫所提</text:span><text:span text:style-name="T7">進修研究</text:span><text:span text:style-name="T6">報告書著作之有關事宜，約定如下：</text:span></text:p>
      <text:p text:style-name="P120"><text:soft-page-break/>一、乙方同意將前述報告書著作之著作財產權全部讓與甲方。</text:p>
      <text:p text:style-name="P121"><text:span text:style-name="T6">二、乙方所完成之前述報告書，應為合法之創作，不得有擅自抄襲、重製、改作或其他侵害第三人著作權之行為；如有之，應自負其責，並賠償甲方因此所致之損失。</text:span></text:p>
      <text:p text:style-name="P120">三、本約定書乙式二份，雙方各執乙份為憑。</text:p>
      <text:p text:style-name="P117"/>
      <text:p text:style-name="P117">甲方：桃園市政府教育局</text:p>
      <text:p text:style-name="P117"/>
      <text:p text:style-name="P117"/>
      <text:p text:style-name="P117"/>
      <text:p text:style-name="P117"/>
      <text:p text:style-name="P117"/>
      <text:p text:style-name="P117">乙方： </text:p>
      <text:p text:style-name="P117">　　　　 　　　　　　　　　　　　　　　　　　　　　　　　　　　　 <text:s text:c="6"/></text:p>
      <text:p text:style-name="P118">中華民國　　 <text:s text:c="2"/>　年　 　　月　　　日</text:p>
      <text:p text:style-name="P23"/>
      <text:p text:style-name="P34">※本件應於申請時繳交乙式二份，核定同意時還發乙份。</text:p>
      <text:p text:style-name="P107"/>
      <text:p text:style-name="P22"/>
      <text:p text:style-name="P61"><text:span text:style-name="T7">附件六 </text:span></text:p>
      <text:p text:style-name="P6"><text:span text:style-name="T4">桃園市113年獎勵市立各級學校及幼兒園績優教師與行政人員</text:span></text:p>
      <text:p text:style-name="P19">國內外全時進修研究實施計畫選送向度及指標</text:p>
      <table:table table:name="表格2" table:style-name="表格2">
        <table:table-column table:style-name="表格2.A"/>
        <table:table-column table:style-name="表格2.B"/>
        <table:table-row table:style-name="表格2.1">
          <table:table-cell table:style-name="表格2.A1" office:value-type="string">
            <text:p text:style-name="P6"><text:span text:style-name="T20">選 送 向 度</text:span></text:p>
          </table:table-cell>
          <table:table-cell table:style-name="表格2.A1" office:value-type="string">
            <text:p text:style-name="P6"><text:span text:style-name="T20">指 <text:s text:c="3"/></text:span><text:span text:style-name="T20"><text:s/></text:span><text:span text:style-name="T20"><text:s text:c="6"/>標</text:span></text:p>
          </table:table-cell>
        </table:table-row>
        <table:table-row table:style-name="表格2.2">
          <table:table-cell table:style-name="表格2.A2" table:number-rows-spanned="2" office:value-type="string">
            <text:p text:style-name="P61"><text:span text:style-name="T20">一、</text:span><text:span text:style-name="T20">教學</text:span><text:span text:style-name="T20">或行政具</text:span></text:p>
            <text:p text:style-name="P6"><text:span text:style-name="T20">有</text:span><text:span text:style-name="T20">創新成效</text:span></text:p>
            <text:p text:style-name="P12">(20%)</text:p>
          </table:table-cell>
          <table:table-cell table:style-name="表格2.B2" office:value-type="string">
            <text:p text:style-name="P61"><text:span text:style-name="T20">教師：</text:span></text:p>
            <text:p text:style-name="P61"><text:span text:style-name="T20">1.</text:span><text:span text:style-name="T20">能善用</text:span><text:span text:style-name="T20">多媒體及新興</text:span><text:span text:style-name="T20">科技，研發及創新</text:span><text:span text:style-name="T20">有效</text:span><text:span text:style-name="T20">教材教法。</text:span></text:p>
            <text:p text:style-name="P61"><text:span text:style-name="T20">2.</text:span><text:span text:style-name="T20">能</text:span><text:span text:style-name="T20">參與彈性課程規劃</text:span><text:span text:style-name="T20">及</text:span><text:span text:style-name="T20">設計</text:span><text:span text:style-name="T20">教</text:span><text:span text:style-name="T20">案</text:span><text:span text:style-name="T20">，提供學生有效學習。</text:span></text:p>
            <text:p text:style-name="P61"><text:span text:style-name="T20">3.</text:span><text:span text:style-name="T20">能</text:span><text:span text:style-name="T20">依</text:span><text:span text:style-name="T20">學生</text:span><text:span text:style-name="T20">的</text:span><text:span text:style-name="T20">學習需求</text:span><text:span text:style-name="T20">及差異性</text:span><text:span text:style-name="T20">，調整不同的</text:span><text:span text:style-name="T20">教學</text:span><text:span text:style-name="T20">策略</text:span><text:span text:style-name="T20">。</text:span></text:p>
            <text:p text:style-name="P61"><text:span text:style-name="T20">4.能</text:span><text:span text:style-name="T20">採取</text:span><text:span text:style-name="T20">多元評量方式，</text:span><text:span text:style-name="T20">客觀地展現</text:span><text:span text:style-name="T20">學生</text:span><text:span text:style-name="T20">全面</text:span><text:span text:style-name="T20">學習</text:span><text:span text:style-name="T20">成果</text:span><text:span text:style-name="T20">。</text:span></text:p>
            <text:p text:style-name="P100"><text:span text:style-name="T20">5.能參與各項政策，如雙語教學、學習扶助及學力倍增。</text:span></text:p>
          </table:table-cell>
        </table:table-row>
        <table:table-row table:style-name="表格2.3">
          <table:covered-table-cell/>
          <table:table-cell table:style-name="表格2.B3" office:value-type="string">
            <text:p text:style-name="P61"><text:span text:style-name="T20">行政人員：</text:span></text:p>
            <text:p text:style-name="P61"><text:span text:style-name="T20">1.能組成合作協力團隊，並激發團隊創意及創新作為。</text:span></text:p>
            <text:p text:style-name="P61"><text:span text:style-name="T20">2.</text:span><text:span text:style-name="T20">能採行知識管理與決策，落實有效管理及考核機制。</text:span></text:p>
            <text:p text:style-name="P61"><text:span text:style-name="T20">3.</text:span><text:span text:style-name="T20">能帶領創建課程領導，增進課程發展與激勵教師動</text:span><text:soft-page-break/><text:span text:style-name="T20">能。</text:span></text:p>
            <text:p text:style-name="P100"><text:span text:style-name="T20">4.</text:span><text:span text:style-name="T20">能推動本局各項教育政策，如雙語教育、學習扶助等。</text:span></text:p>
          </table:table-cell>
        </table:table-row>
        <table:table-row table:style-name="表格2.4">
          <table:table-cell table:style-name="表格2.A4" table:number-rows-spanned="2" office:value-type="string">
            <text:p text:style-name="P6"><text:span text:style-name="T20">二、輔導或行政服務具有</text:span><text:span text:style-name="T20">成</text:span><text:span text:style-name="T20">果</text:span></text:p>
            <text:p text:style-name="P12">(20%)</text:p>
          </table:table-cell>
          <table:table-cell table:style-name="表格2.A1" office:value-type="string">
            <text:p text:style-name="P61"><text:span text:style-name="T20">教師：</text:span></text:p>
            <text:p text:style-name="P61"><text:span text:style-name="T20">1.創新</text:span><text:span text:style-name="T20">班級經營，建立良好師生關係，協助學生學習。</text:span></text:p>
            <text:p text:style-name="P61"><text:span text:style-name="T20">2.</text:span><text:span text:style-name="T20">因應學生個別差異，</text:span><text:span text:style-name="T20">規劃適性揚才的</text:span><text:span text:style-name="T20">多元</text:span><text:span text:style-name="T20">學習活動。</text:span></text:p>
            <text:p text:style-name="P61"><text:span text:style-name="T20">3.</text:span><text:span text:style-name="T20">能指導學生參與多元競賽，開發學生潛</text:span><text:span text:style-name="T20">在優勢能力</text:span><text:span text:style-name="T20">。</text:span></text:p>
            <text:p text:style-name="P61"><text:span text:style-name="T20">4.能做好學生</text:span><text:span text:style-name="T20">的</text:span><text:span text:style-name="T20">輔導，協助學生自我探索及未來發展。</text:span></text:p>
          </table:table-cell>
        </table:table-row>
        <table:table-row table:style-name="表格2.5">
          <table:covered-table-cell/>
          <table:table-cell table:style-name="表格2.B2" office:value-type="string">
            <text:p text:style-name="P61"><text:span text:style-name="T20">行政人員：</text:span></text:p>
            <text:p text:style-name="P100"><text:span text:style-name="T20">1.</text:span><text:span text:style-name="T20">建構優質資源系統，支援課程教學及教育活動運作。</text:span></text:p>
            <text:p text:style-name="P61"><text:span text:style-name="T20">2.</text:span><text:span text:style-name="T20">能引進多元的內外部親師資源，促進學校卓越發展。</text:span></text:p>
            <text:p text:style-name="P61"><text:span text:style-name="T20">3.</text:span><text:span text:style-name="T20">能創建發揮支持網絡輔助功能，提高資源統整效能。</text:span></text:p>
          </table:table-cell>
        </table:table-row>
        <table:table-row table:style-name="表格2.6">
          <table:table-cell table:style-name="表格2.A4" office:value-type="string">
            <text:p text:style-name="P6"><text:span text:style-name="T37">三、</text:span><text:span text:style-name="T20">教育或行政經驗專業分享</text:span><text:span text:style-name="T39"> </text:span></text:p>
            <text:p text:style-name="P57">(40%)</text:p>
          </table:table-cell>
          <table:table-cell table:style-name="表格2.B3" office:value-type="string">
            <text:p text:style-name="P61"><text:span text:style-name="T20">1.能將</text:span><text:span text:style-name="T20">個人的</text:span><text:span text:style-name="T20">教學成果與</text:span><text:span text:style-name="T20">教學經驗，主動廣為分享同儕</text:span><text:span text:style-name="T20">。</text:span></text:p>
            <text:p text:style-name="P100"><text:span text:style-name="T20">2.能帶領教師專業對話及回饋省思，促進教師專業成長。</text:span></text:p>
            <text:p text:style-name="P100"><text:span text:style-name="T20">3.能透過專業</text:span><text:span text:style-name="T20">的</text:span><text:span text:style-name="T20">學習社群互動合作，</text:span><text:span text:style-name="T20">提升</text:span><text:span text:style-name="T20">教師專業</text:span><text:span text:style-name="T20">動能</text:span><text:span text:style-name="T20">。</text:span></text:p>
            <text:p text:style-name="P100"><text:span text:style-name="T20">4.能擔任社群召集人，增進教師專業發展改善教學實務。</text:span></text:p>
            <text:p text:style-name="P61"><text:span text:style-name="T20">5.</text:span><text:span text:style-name="T20">能主動參與本市各輔導團，強化課程發展及教學輔導。</text:span></text:p>
            <text:p text:style-name="P61"><text:span text:style-name="T20">6.</text:span><text:span text:style-name="T20">能輔導教師積極研究進修，鼓勵創新，發揮教育功能。</text:span></text:p>
          </table:table-cell>
        </table:table-row>
      </table:table>
      <text:p text:style-name="P34"/>
      <text:p text:style-name="P34"/>
      <text:p text:style-name="P34"/>
      <text:p text:style-name="P34"/>
      <text:p text:style-name="P71"><text:span text:style-name="T7">附件七 <text:s text:c="8"/></text:span><text:span text:style-name="T7"><text:s/></text:span><text:span text:style-name="T7"><text:s/></text:span></text:p>
      <text:p text:style-name="P11">桃園市市立○○○○○學校</text:p>
      <text:p text:style-name="P72"><text:span text:style-name="T17">績優教師國內外全時進修研究契約書</text:span><text:span text:style-name="T17">(範本)</text:span></text:p>
      <text:p text:style-name="P122"><text:span text:style-name="T27">桃園市</text:span><text:span text:style-name="T27">○○</text:span><text:span text:style-name="T27">○○○</text:span><text:span text:style-name="T27">學</text:span><text:span text:style-name="T27">校</text:span><text:span text:style-name="T20">（下稱甲方）為</text:span><text:span text:style-name="T20">鼓勵本校績優教師精進專業知能</text:span><text:span text:style-name="T20">，同意○○○師（下稱乙方）</text:span><text:span text:style-name="T20">進行國內外全時</text:span><text:span text:style-name="T20">進修</text:span><text:span text:style-name="T20">研究</text:span><text:span text:style-name="T20">，雙方訂立條款如下：</text:span></text:p>
      <text:p text:style-name="P18">一、進修起迄年月日：自民國○年○月○日起至○年○月○日止。</text:p>
      <text:p text:style-name="P123"><text:span text:style-name="T29">二、服務義務：</text:span><text:span text:style-name="T20">進修研究期滿，應即返回原服務學校繼續服務，其期間應為進修研究期間之二倍。教師履行義務期限屆滿前，不得辭聘、申請市內外介聘(超額除外)或再申請進修研究；違反者，應賠償進修期間所領薪俸及所有補助。但因教學或研究之特殊需要，經學校教師評審委員會審查通過</text:span><text:soft-page-break/><text:span text:style-name="T20">及服務學校同意並函報經教育局核准者，不在此限。</text:span></text:p>
      <text:p text:style-name="P125"><text:span text:style-name="T20">三、乙方未履行上述義務時，應按未履行義務之期間比率，賠償其進修期間所支領之薪俸及補助。乙方應在甲方通知期限內一次繳還，如未能一次繳還時，應自期限屆滿之翌日起至清償日止，依年息百分之五計算遲延利息。</text:span></text:p>
      <text:p text:style-name="P124">四、乙方所應負賠償責任，經通知限期繳納應賠償金額，逾期不繳納者，依法移送強制執行。</text:p>
      <text:p text:style-name="P71"><text:span text:style-name="T27">五</text:span><text:span text:style-name="T27">、本契約應填具一式</text:span><text:span text:style-name="T27">三</text:span><text:span text:style-name="T27">份，</text:span><text:span text:style-name="T27">申請人、學校、教育局</text:span><text:span text:style-name="T27">各執一份</text:span><text:span text:style-name="T27">。</text:span></text:p>
      <text:p text:style-name="P18"/>
      <text:p text:style-name="P14"/>
      <text:p text:style-name="P89"><text:span text:style-name="T20">甲方：</text:span><text:span text:style-name="T20">桃園市○</text:span><text:span text:style-name="T20">○○○</text:span><text:span text:style-name="T20">○</text:span><text:span text:style-name="T20">學</text:span><text:span text:style-name="T20">校</text:span><text:span text:style-name="T20">法定代理人<text:tab/>校長</text:span><text:span text:style-name="T30"> </text:span><text:span text:style-name="T20">○○○</text:span></text:p>
      <text:p text:style-name="P14"/>
      <text:p text:style-name="P71"><text:span text:style-name="T20"><text:s text:c="2"/></text:span><text:span text:style-name="T20"><text:s text:c="2"/></text:span><text:span text:style-name="T20">乙方：姓 <text:s/></text:span><text:span text:style-name="T20"><text:s text:c="2"/></text:span><text:span text:style-name="T20">名</text:span></text:p>
      <text:p text:style-name="P71"><text:span text:style-name="T20"><text:s text:c="4"/></text:span><text:span text:style-name="T20"><text:s/></text:span><text:span text:style-name="T20"><text:s text:c="3"/></text:span><text:span text:style-name="T20"><text:s/></text:span><text:span text:style-name="T20"><text:s/>統一編號</text:span></text:p>
      <text:p text:style-name="P84">住 <text:s text:c="3"/>址</text:p>
      <text:p text:style-name="P14"/>
      <text:p text:style-name="P14"/>
      <text:p text:style-name="P73"><text:span text:style-name="T20">中</text:span><text:span text:style-name="T20"> </text:span><text:span text:style-name="T20"><text:tab/>華</text:span><text:span text:style-name="T20"> </text:span><text:span text:style-name="T20"><text:tab/>民<text:tab/> 國<text:tab/> ○<text:tab/> 年<text:tab/> ○<text:tab/>月<text:tab/>○<text:tab/>日</text:span></text:p>
      <text:p text:style-name="Standard"><text:span text:style-name="T7">附件八</text:span></text:p>
      <text:p text:style-name="P6"><text:span text:style-name="T4">桃園市113年獎勵市立各級學校及幼兒園績優教師與行政人員</text:span></text:p>
      <text:p text:style-name="P6"><text:span text:style-name="T4">國內外全時進修研究人員雙語教師</text:span><text:span text:style-name="T2">教學活動設計</text:span></text:p>
      <text:p text:style-name="P126"><text:span text:style-name="T1">　</text:span> <text:span text:style-name="T3">一、</text:span>教案設計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7">教師姓名</text:p>
          </table:table-cell>
          <table:table-cell table:style-name="表格3.A1" table:number-columns-spanned="3" office:value-type="string">
            <text:p text:style-name="P48"/>
          </table:table-cell>
          <table:covered-table-cell/>
          <table:covered-table-cell/>
          <table:table-cell table:style-name="表格3.A1" table:number-columns-spanned="2" office:value-type="string">
            <text:p text:style-name="P47">教學節數</text:p>
          </table:table-cell>
          <table:covered-table-cell/>
          <table:table-cell table:style-name="表格3.A1" table:number-columns-spanned="2" office:value-type="string">
            <text:p text:style-name="P48"/>
          </table:table-cell>
          <table:covered-table-cell/>
        </table:table-row>
        <table:table-row table:style-name="表格3.2">
          <table:table-cell table:style-name="表格3.A1" office:value-type="string">
            <text:p text:style-name="P47">領域/科目</text:p>
          </table:table-cell>
          <table:table-cell table:style-name="表格3.B2" table:number-columns-spanned="7" office:value-type="string">
            <text:p text:style-name="P48"/>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73"><text:span text:style-name="T31">課程單元名稱</text:span></text:p>
          </table:table-cell>
          <table:table-cell table:style-name="表格3.B2" table:number-columns-spanned="7" office:value-type="string">
            <text:p text:style-name="P48"/>
            <text:p text:style-name="P47"/>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73"><text:span text:style-name="T31">教材來源</text:span></text:p>
          </table:table-cell>
          <table:table-cell table:style-name="表格3.B2" table:number-columns-spanned="7" office:value-type="string">
            <text:p text:style-name="P48"/>
            <text:p text:style-name="P47"/>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47">適用年級</text:p>
          </table:table-cell>
          <table:table-cell table:style-name="表格3.B2" table:number-columns-spanned="7" office:value-type="string">
            <text:p text:style-name="P48"/>
          </table:table-cell>
          <table:covered-table-cell/>
          <table:covered-table-cell/>
          <table:covered-table-cell/>
          <table:covered-table-cell/>
          <table:covered-table-cell/>
          <table:covered-table-cell/>
        </table:table-row>
        <table:table-row table:style-name="表格3.6">
          <table:table-cell table:style-name="表格3.A1" office:value-type="string">
            <text:p text:style-name="P73"><text:span text:style-name="T31">教學與</text:span><text:span text:style-name="T31">設計理念</text:span></text:p>
          </table:table-cell>
          <table:table-cell table:style-name="表格3.B2" table:number-columns-spanned="7" office:value-type="string">
            <text:p text:style-name="P128"/>
            <text:p text:style-name="P127"/>
            <text:p text:style-name="P127"/>
            <text:p text:style-name="P127"/>
            <text:p text:style-name="P127"/>
          </table:table-cell>
          <table:covered-table-cell/>
          <table:covered-table-cell/>
          <table:covered-table-cell/>
          <table:covered-table-cell/>
          <table:covered-table-cell/>
          <table:covered-table-cell/>
        </table:table-row>
        <table:table-row table:style-name="表格3.6">
          <table:table-cell table:style-name="表格3.A1" office:value-type="string">
            <text:p text:style-name="P73"><text:span text:style-name="T31">課程核心素養</text:span></text:p>
            <text:p text:style-name="P47">具體內涵</text:p>
          </table:table-cell>
          <table:table-cell table:style-name="表格3.B2" table:number-columns-spanned="7" office:value-type="string">
            <text:p text:style-name="P128"/>
            <text:p text:style-name="P127"/>
            <text:p text:style-name="P127"/>
            <text:p text:style-name="P127"/>
          </table:table-cell>
          <table:covered-table-cell/>
          <table:covered-table-cell/>
          <table:covered-table-cell/>
          <table:covered-table-cell/>
          <table:covered-table-cell/>
          <table:covered-table-cell/>
        </table:table-row>
        <text:soft-page-break/>
        <table:table-row table:style-name="表格3.8">
          <table:table-cell table:style-name="表格3.A1" table:number-rows-spanned="2" office:value-type="string">
            <text:p text:style-name="P73"><text:span text:style-name="T31">課程學習重點</text:span></text:p>
          </table:table-cell>
          <table:table-cell table:style-name="表格3.A1" office:value-type="string">
            <text:p text:style-name="P127">學習</text:p>
            <text:p text:style-name="P127">表現</text:p>
          </table:table-cell>
          <table:table-cell table:style-name="表格3.B2" table:number-columns-spanned="6" office:value-type="string">
            <text:p text:style-name="P128"/>
            <text:p text:style-name="P127"/>
            <text:p text:style-name="P127"/>
          </table:table-cell>
          <table:covered-table-cell/>
          <table:covered-table-cell/>
          <table:covered-table-cell/>
          <table:covered-table-cell/>
          <table:covered-table-cell/>
        </table:table-row>
        <table:table-row table:style-name="表格3.8">
          <table:covered-table-cell/>
          <table:table-cell table:style-name="表格3.A1" office:value-type="string">
            <text:p text:style-name="P127">學習</text:p>
            <text:p text:style-name="P127">內容</text:p>
          </table:table-cell>
          <table:table-cell table:style-name="表格3.B2" table:number-columns-spanned="6" office:value-type="string">
            <text:p text:style-name="P128"/>
            <text:p text:style-name="P127"/>
            <text:p text:style-name="P127"/>
          </table:table-cell>
          <table:covered-table-cell/>
          <table:covered-table-cell/>
          <table:covered-table-cell/>
          <table:covered-table-cell/>
          <table:covered-table-cell/>
        </table:table-row>
        <table:table-row table:style-name="表格3.6">
          <table:table-cell table:style-name="表格3.A1" office:value-type="string">
            <text:p text:style-name="P47">單元學習目標</text:p>
          </table:table-cell>
          <table:table-cell table:style-name="表格3.B2" table:number-columns-spanned="7" office:value-type="string">
            <text:p text:style-name="P128"/>
            <text:p text:style-name="P127"/>
            <text:p text:style-name="P127"/>
            <text:p text:style-name="P127"/>
            <text:p text:style-name="P127"/>
          </table:table-cell>
          <table:covered-table-cell/>
          <table:covered-table-cell/>
          <table:covered-table-cell/>
          <table:covered-table-cell/>
          <table:covered-table-cell/>
          <table:covered-table-cell/>
        </table:table-row>
        <table:table-row table:style-name="表格3.6">
          <table:table-cell table:style-name="表格3.A1" office:value-type="string">
            <text:p text:style-name="P47">議題融入</text:p>
          </table:table-cell>
          <table:table-cell table:style-name="表格3.B2" table:number-columns-spanned="7" office:value-type="string">
            <text:p text:style-name="P128"/>
            <text:p text:style-name="P127"/>
          </table:table-cell>
          <table:covered-table-cell/>
          <table:covered-table-cell/>
          <table:covered-table-cell/>
          <table:covered-table-cell/>
          <table:covered-table-cell/>
          <table:covered-table-cell/>
        </table:table-row>
        <table:table-row table:style-name="表格3.12">
          <table:table-cell table:style-name="表格3.A1" table:number-columns-spanned="3" office:value-type="string">
            <text:p text:style-name="P73"><text:span text:style-name="T31">教學流程</text:span></text:p>
          </table:table-cell>
          <table:covered-table-cell/>
          <table:covered-table-cell/>
          <table:table-cell table:style-name="表格3.A1" table:number-columns-spanned="2" office:value-type="string">
            <text:p text:style-name="P47">時間</text:p>
          </table:table-cell>
          <table:covered-table-cell/>
          <table:table-cell table:style-name="表格3.A1" table:number-columns-spanned="2" office:value-type="string">
            <text:p text:style-name="P73"><text:span text:style-name="T31">教學資源輔助器材</text:span></text:p>
          </table:table-cell>
          <table:covered-table-cell/>
          <table:table-cell table:style-name="表格3.A1" office:value-type="string">
            <text:p text:style-name="P73"><text:span text:style-name="T31">評量方法</text:span></text:p>
          </table:table-cell>
        </table:table-row>
        <table:table-row table:style-name="表格3.13">
          <table:table-cell table:style-name="表格3.A13" office:value-type="string">
            <text:p text:style-name="P47">準備活動</text:p>
            <text:p text:style-name="P58">（提示教學目標、引起動機等）</text:p>
          </table:table-cell>
          <table:table-cell table:style-name="表格3.B13" table:number-columns-spanned="2" office:value-type="string">
            <text:p text:style-name="P75"/>
          </table:table-cell>
          <table:covered-table-cell/>
          <table:table-cell table:style-name="表格3.A13" table:number-columns-spanned="2" office:value-type="string">
            <text:p text:style-name="P48"/>
            <text:p text:style-name="P47"/>
            <text:p text:style-name="P47"/>
            <text:p text:style-name="P47"/>
            <text:p text:style-name="P47"/>
            <text:p text:style-name="P47"/>
          </table:table-cell>
          <table:covered-table-cell/>
          <table:table-cell table:style-name="表格3.A13" table:number-columns-spanned="2" office:value-type="string">
            <text:p text:style-name="P48"/>
            <text:p text:style-name="P47"/>
            <text:p text:style-name="P47"/>
          </table:table-cell>
          <table:covered-table-cell/>
          <table:table-cell table:style-name="表格3.A13" office:value-type="string">
            <text:p text:style-name="P48"/>
            <text:p text:style-name="P47"/>
            <text:p text:style-name="P47"/>
          </table:table-cell>
        </table:table-row>
        <table:table-row table:style-name="表格3.13">
          <table:table-cell table:style-name="表格3.A14" office:value-type="string">
            <text:p text:style-name="P47">發展活動</text:p>
            <text:p text:style-name="P58">（進入教學主題、多樣化教學歷程、運用教具練習等）</text:p>
          </table:table-cell>
          <table:table-cell table:style-name="表格3.B14" table:number-columns-spanned="2" office:value-type="string">
            <text:p text:style-name="P131"/>
          </table:table-cell>
          <table:covered-table-cell/>
          <table:table-cell table:style-name="表格3.B14" table:number-columns-spanned="2" office:value-type="string">
            <text:p text:style-name="P48"/>
            <text:p text:style-name="P47"/>
            <text:p text:style-name="P47"/>
            <text:p text:style-name="P47"/>
            <text:p text:style-name="P47"/>
            <text:p text:style-name="P47"/>
          </table:table-cell>
          <table:covered-table-cell/>
          <table:table-cell table:style-name="表格3.A14" table:number-columns-spanned="2" office:value-type="string">
            <text:p text:style-name="P48"/>
            <text:p text:style-name="P47"/>
            <text:p text:style-name="P47"/>
          </table:table-cell>
          <table:covered-table-cell/>
          <table:table-cell table:style-name="表格3.A14" office:value-type="string">
            <text:p text:style-name="P48"/>
            <text:p text:style-name="P47"/>
            <text:p text:style-name="P47"/>
          </table:table-cell>
        </table:table-row>
        <table:table-row table:style-name="表格3.13">
          <table:table-cell table:style-name="表格3.A15" office:value-type="string">
            <text:p text:style-name="P134"><text:span text:style-name="T31">總結活動</text:span></text:p>
            <text:p text:style-name="P132">（統整概念、提問、交代作業等）</text:p>
            <text:p text:style-name="P47"/>
          </table:table-cell>
          <table:table-cell table:style-name="表格3.B15" table:number-columns-spanned="2" office:value-type="string">
            <text:p text:style-name="P133"/>
          </table:table-cell>
          <table:covered-table-cell/>
          <table:table-cell table:style-name="表格3.B15" table:number-columns-spanned="2" office:value-type="string">
            <text:p text:style-name="P48"/>
            <text:p text:style-name="P47"/>
            <text:p text:style-name="P47"/>
            <text:p text:style-name="P47"/>
            <text:p text:style-name="P47"/>
            <text:p text:style-name="P47"/>
          </table:table-cell>
          <table:covered-table-cell/>
          <table:table-cell table:style-name="表格3.A15" table:number-columns-spanned="2" office:value-type="string">
            <text:p text:style-name="P48"/>
            <text:p text:style-name="P47"/>
            <text:p text:style-name="P47"/>
          </table:table-cell>
          <table:covered-table-cell/>
          <table:table-cell table:style-name="表格3.A15" office:value-type="string">
            <text:p text:style-name="P48"/>
            <text:p text:style-name="P47"/>
            <text:p text:style-name="P47"/>
          </table:table-cell>
        </table:table-row>
        <table:table-row table:style-name="表格3.16">
          <table:table-cell table:style-name="表格3.A1" office:value-type="string">
            <text:p text:style-name="P73"><text:span text:style-name="T31">教學參考資料來源</text:span></text:p>
          </table:table-cell>
          <table:table-cell table:style-name="表格3.B2" table:number-columns-spanned="7" office:value-type="string">
            <text:p text:style-name="P49"/>
          </table:table-cell>
          <table:covered-table-cell/>
          <table:covered-table-cell/>
          <table:covered-table-cell/>
          <table:covered-table-cell/>
          <table:covered-table-cell/>
          <table:covered-table-cell/>
        </table:table-row>
      </table:table>
      <text:p text:style-name="P61"><text:span text:style-name="T23">二、教學影音資料：</text:span></text:p>
      <text:p text:style-name="P61"><text:span text:style-name="T23">雙語教師產出之教學影片，應將1節課教學內容剪輯為15至30分鐘的精華影片檔，並</text:span><text:span text:style-name="T63">上傳至</text:span><text:span text:style-name="T63">Google Drive</text:span><text:span text:style-name="T63">開啟雲端共用連結設定權限供本局閱覧</text:span><text:span text:style-name="T23">。</text:span></text:p>
      <text:list xml:id="list2362097163" text:style-name="WW8Num24">
        <text:list-item>
          <text:p text:style-name="P63"><text:span text:style-name="T23">影片規格：</text:span><text:span text:style-name="T23">MP</text:span><text:span text:style-name="T23">4檔案，畫面寛度高度</text:span><text:span text:style-name="T23">1920*1080</text:span><text:span text:style-name="T23">。</text:span></text:p>
        </text:list-item>
        <text:list-item>
          <text:p text:style-name="P17">影片開頭，必須呈現教學者名稱、版本、冊別及單元名稱等畫面。</text:p>
        </text:list-item>
        <text:list-item>
          <text:p text:style-name="P17"><text:soft-page-break/>請於影片檔名依序載明校名及教師名稱。</text:p>
        </text:list-item>
        <text:list-item>
          <text:p text:style-name="P63"><text:span text:style-name="T23">所繳交之影片授權本局修改分享及做為教學推廣之用，請教師填寫「桃園市113年獎勵市立各級學校及幼兒園績優教師與行政人員國內外全時進修人員著作權約定書」(如附件五) ，授權本局於符合教學目的之範圍內無償使用教學影音資料、教材、教案及其他相關文件、資料。</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2.842cm" fo:margin-right="0.487cm" fo:margin-top="0.007cm" fo:margin-bottom="0cm" style:contextual-spacing="false" fo:text-indent="-2.633cm" style:auto-text-indent="false" style:text-autospace="none"/>
      <style:text-properties style:font-name="細明體" fo:font-family="細明體, MingLiU" style:font-family-generic="modern" fo:font-size="20pt" style:letter-kerning="false" style:font-name-asian="細明體" style:font-family-asian="細明體, MingLiU" style:font-family-generic-asian="modern" style:font-size-asian="20pt" style:font-name-complex="細明體" style:font-family-complex="細明體, MingLiU" style:font-family-generic-complex="modern" style:font-size-complex="20pt"/>
    </style:style>
    <style:style style:name="Text_20_body" style:display-name="Text body" style:family="paragraph" style:parent-style-name="Standard" style:class="text">
      <style:paragraph-properties style:text-autospace="none"/>
      <style:text-properties style:font-name="細明體" fo:font-family="細明體, MingLiU" style:font-family-generic="modern" fo:font-size="14pt" style:letter-kerning="fals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清單_20_-_20_輔色_20_1" style:display-name="彩色清單 - 輔色 1"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language-complex="ar" style:country-complex="SA"/>
    </style:style>
    <style:style style:name="WW8Num3z1" style:family="text">
      <style:text-properties style:font-name="Times New Roman" fo:font-family="'Times New Roman'" style:font-family-generic="roman" style:font-pitch="variable" fo:font-size="14pt" fo:letter-spacing="-0.004cm"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99%"/>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language-complex="ar" style:country-complex="SA"/>
    </style:style>
    <style:style style:name="WW8Num10z1" style:family="text">
      <style:text-properties fo:color="#000000" loext:opacity="100%" style:font-name="Times New Roman" fo:font-family="'Times New Roman'" style:font-family-generic="roman" style:font-pitch="variable" fo:font-size="14pt" fo:letter-spacing="-0.004cm"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99%"/>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size="14pt" style:font-name-asian="標楷體" style:font-family-asian="標楷體" style:font-family-generic-asian="script" style:font-size-asian="14pt"/>
    </style:style>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language-complex="ar" style:country-complex="SA"/>
    </style:style>
    <style:style style:name="WW8Num20z1" style:family="text">
      <style:text-properties style:font-name="Times New Roman" fo:font-family="'Times New Roman'" style:font-family-generic="roman" style:font-pitch="variable" fo:font-size="14pt" fo:letter-spacing="-0.004cm"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99%"/>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字元" style:display-name="本文 字元"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標題_20_字元" style:display-name="標題 字元" style:family="text">
      <style:text-properties style:font-name="細明體" fo:font-family="細明體, MingLiU" style:font-family-generic="modern" fo:font-size="20pt" style:font-name-asian="細明體" style:font-family-asian="細明體, MingLiU" style:font-family-generic-asian="modern" style:font-size-asian="20pt" style:font-name-complex="細明體" style:font-family-complex="細明體, MingLiU" style:font-family-generic-complex="modern" style:font-size-complex="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847cm" fo:margin-left="1.041cm"/>
        </style:list-level-properties>
      </text:list-level-style-number>
      <text:list-level-style-bullet text:level="3" text:style-name="WW8Num3z0" style:num-suffix="." text:bullet-char="•">
        <style:list-level-properties text:list-level-position-and-space-mode="label-alignment">
          <style:list-level-label-alignment text:label-followed-by="listtab" fo:text-indent="-0.847cm" fo:margin-left="3.33cm"/>
        </style:list-level-properties>
        <style:text-properties style:font-name="Liberation Serif"/>
      </text:list-level-style-bullet>
      <text:list-level-style-bullet text:level="4" text:style-name="WW8Num3z0" style:num-suffix="." text:bullet-char="•">
        <style:list-level-properties text:list-level-position-and-space-mode="label-alignment">
          <style:list-level-label-alignment text:label-followed-by="listtab" fo:text-indent="-0.847cm" fo:margin-left="4.466cm"/>
        </style:list-level-properties>
        <style:text-properties style:font-name="Liberation Serif"/>
      </text:list-level-style-bullet>
      <text:list-level-style-bullet text:level="5" text:style-name="WW8Num3z0" style:num-suffix="." text:bullet-char="•">
        <style:list-level-properties text:list-level-position-and-space-mode="label-alignment">
          <style:list-level-label-alignment text:label-followed-by="listtab" fo:text-indent="-0.847cm" fo:margin-left="5.602cm"/>
        </style:list-level-properties>
        <style:text-properties style:font-name="Liberation Serif"/>
      </text:list-level-style-bullet>
      <text:list-level-style-bullet text:level="6" text:style-name="WW8Num3z0" style:num-suffix="." text:bullet-char="•">
        <style:list-level-properties text:list-level-position-and-space-mode="label-alignment">
          <style:list-level-label-alignment text:label-followed-by="listtab" fo:text-indent="-0.847cm" fo:margin-left="6.738cm"/>
        </style:list-level-properties>
        <style:text-properties style:font-name="Liberation Serif"/>
      </text:list-level-style-bullet>
      <text:list-level-style-bullet text:level="7" text:style-name="WW8Num3z0" style:num-suffix="." text:bullet-char="•">
        <style:list-level-properties text:list-level-position-and-space-mode="label-alignment">
          <style:list-level-label-alignment text:label-followed-by="listtab" fo:text-indent="-0.847cm" fo:margin-left="7.874cm"/>
        </style:list-level-properties>
        <style:text-properties style:font-name="Liberation Serif"/>
      </text:list-level-style-bullet>
      <text:list-level-style-bullet text:level="8" text:style-name="WW8Num3z0" style:num-suffix="." text:bullet-char="•">
        <style:list-level-properties text:list-level-position-and-space-mode="label-alignment">
          <style:list-level-label-alignment text:label-followed-by="listtab" fo:text-indent="-0.847cm" fo:margin-left="9.01cm"/>
        </style:list-level-properties>
        <style:text-properties style:font-name="Liberation Serif"/>
      </text:list-level-style-bullet>
      <text:list-level-style-bullet text:level="9" text:style-name="WW8Num3z0" style:num-suffix="." text:bullet-char="•">
        <style:list-level-properties text:list-level-position-and-space-mode="label-alignment">
          <style:list-level-label-alignment text:label-followed-by="listtab" fo:text-indent="-0.847cm" fo:margin-left="10.14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fo:text-indent="-0.847cm" fo:margin-left="1.04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847cm" fo:margin-left="1.041cm"/>
        </style:list-level-properties>
      </text:list-level-style-number>
      <text:list-level-style-bullet text:level="3" text:style-name="WW8Num10z0" style:num-suffix="." text:bullet-char="•">
        <style:list-level-properties text:list-level-position-and-space-mode="label-alignment">
          <style:list-level-label-alignment text:label-followed-by="listtab" fo:text-indent="-0.847cm" fo:margin-left="3.33cm"/>
        </style:list-level-properties>
        <style:text-properties style:font-name="Liberation Serif"/>
      </text:list-level-style-bullet>
      <text:list-level-style-bullet text:level="4" text:style-name="WW8Num10z0" style:num-suffix="." text:bullet-char="•">
        <style:list-level-properties text:list-level-position-and-space-mode="label-alignment">
          <style:list-level-label-alignment text:label-followed-by="listtab" fo:text-indent="-0.847cm" fo:margin-left="4.466cm"/>
        </style:list-level-properties>
        <style:text-properties style:font-name="Liberation Serif"/>
      </text:list-level-style-bullet>
      <text:list-level-style-bullet text:level="5" text:style-name="WW8Num10z0" style:num-suffix="." text:bullet-char="•">
        <style:list-level-properties text:list-level-position-and-space-mode="label-alignment">
          <style:list-level-label-alignment text:label-followed-by="listtab" fo:text-indent="-0.847cm" fo:margin-left="5.602cm"/>
        </style:list-level-properties>
        <style:text-properties style:font-name="Liberation Serif"/>
      </text:list-level-style-bullet>
      <text:list-level-style-bullet text:level="6" text:style-name="WW8Num10z0" style:num-suffix="." text:bullet-char="•">
        <style:list-level-properties text:list-level-position-and-space-mode="label-alignment">
          <style:list-level-label-alignment text:label-followed-by="listtab" fo:text-indent="-0.847cm" fo:margin-left="6.738cm"/>
        </style:list-level-properties>
        <style:text-properties style:font-name="Liberation Serif"/>
      </text:list-level-style-bullet>
      <text:list-level-style-bullet text:level="7" text:style-name="WW8Num10z0" style:num-suffix="." text:bullet-char="•">
        <style:list-level-properties text:list-level-position-and-space-mode="label-alignment">
          <style:list-level-label-alignment text:label-followed-by="listtab" fo:text-indent="-0.847cm" fo:margin-left="7.874cm"/>
        </style:list-level-properties>
        <style:text-properties style:font-name="Liberation Serif"/>
      </text:list-level-style-bullet>
      <text:list-level-style-bullet text:level="8" text:style-name="WW8Num10z0" style:num-suffix="." text:bullet-char="•">
        <style:list-level-properties text:list-level-position-and-space-mode="label-alignment">
          <style:list-level-label-alignment text:label-followed-by="listtab" fo:text-indent="-0.847cm" fo:margin-left="9.01cm"/>
        </style:list-level-properties>
        <style:text-properties style:font-name="Liberation Serif"/>
      </text:list-level-style-bullet>
      <text:list-level-style-bullet text:level="9" text:style-name="WW8Num10z0" style:num-suffix="." text:bullet-char="•">
        <style:list-level-properties text:list-level-position-and-space-mode="label-alignment">
          <style:list-level-label-alignment text:label-followed-by="listtab" fo:text-indent="-0.847cm" fo:margin-left="10.14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標楷體"/>
      </text:list-level-style-bullet>
      <text:list-level-style-number text:level="3" text:style-name="WW8Num17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fo:text-indent="-0.847cm" fo:margin-left="1.04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847cm" fo:margin-left="1.041cm"/>
        </style:list-level-properties>
      </text:list-level-style-number>
      <text:list-level-style-bullet text:level="3" text:style-name="WW8Num20z0" style:num-suffix="." text:bullet-char="•">
        <style:list-level-properties text:list-level-position-and-space-mode="label-alignment">
          <style:list-level-label-alignment text:label-followed-by="listtab" fo:text-indent="-0.847cm" fo:margin-left="3.33cm"/>
        </style:list-level-properties>
        <style:text-properties style:font-name="Liberation Serif"/>
      </text:list-level-style-bullet>
      <text:list-level-style-bullet text:level="4" text:style-name="WW8Num20z0" style:num-suffix="." text:bullet-char="•">
        <style:list-level-properties text:list-level-position-and-space-mode="label-alignment">
          <style:list-level-label-alignment text:label-followed-by="listtab" fo:text-indent="-0.847cm" fo:margin-left="4.466cm"/>
        </style:list-level-properties>
        <style:text-properties style:font-name="Liberation Serif"/>
      </text:list-level-style-bullet>
      <text:list-level-style-bullet text:level="5" text:style-name="WW8Num20z0" style:num-suffix="." text:bullet-char="•">
        <style:list-level-properties text:list-level-position-and-space-mode="label-alignment">
          <style:list-level-label-alignment text:label-followed-by="listtab" fo:text-indent="-0.847cm" fo:margin-left="5.602cm"/>
        </style:list-level-properties>
        <style:text-properties style:font-name="Liberation Serif"/>
      </text:list-level-style-bullet>
      <text:list-level-style-bullet text:level="6" text:style-name="WW8Num20z0" style:num-suffix="." text:bullet-char="•">
        <style:list-level-properties text:list-level-position-and-space-mode="label-alignment">
          <style:list-level-label-alignment text:label-followed-by="listtab" fo:text-indent="-0.847cm" fo:margin-left="6.738cm"/>
        </style:list-level-properties>
        <style:text-properties style:font-name="Liberation Serif"/>
      </text:list-level-style-bullet>
      <text:list-level-style-bullet text:level="7" text:style-name="WW8Num20z0" style:num-suffix="." text:bullet-char="•">
        <style:list-level-properties text:list-level-position-and-space-mode="label-alignment">
          <style:list-level-label-alignment text:label-followed-by="listtab" fo:text-indent="-0.847cm" fo:margin-left="7.874cm"/>
        </style:list-level-properties>
        <style:text-properties style:font-name="Liberation Serif"/>
      </text:list-level-style-bullet>
      <text:list-level-style-bullet text:level="8" text:style-name="WW8Num20z0" style:num-suffix="." text:bullet-char="•">
        <style:list-level-properties text:list-level-position-and-space-mode="label-alignment">
          <style:list-level-label-alignment text:label-followed-by="listtab" fo:text-indent="-0.847cm" fo:margin-left="9.01cm"/>
        </style:list-level-properties>
        <style:text-properties style:font-name="Liberation Serif"/>
      </text:list-level-style-bullet>
      <text:list-level-style-bullet text:level="9" text:style-name="WW8Num20z0" style:num-suffix="." text:bullet-char="•">
        <style:list-level-properties text:list-level-position-and-space-mode="label-alignment">
          <style:list-level-label-alignment text:label-followed-by="listtab" fo:text-indent="-0.847cm" fo:margin-left="10.14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選送公務人員出國專題研究實施計畫」</dc:title>
    <dc:subject/>
    <meta:keyword/>
    <dc:description/>
    <meta:initial-creator>066075</meta:initial-creator>
    <meta:creation-date>2023-09-25T12:09:00</meta:creation-date>
    <dc:creator>user</dc:creator>
    <dc:date>2023-09-25T12:09:00</dc:date>
    <meta:print-date>2023-09-21T13:52:00</meta:print-date>
    <meta:editing-cycles>2</meta:editing-cycles>
    <meta:document-statistic meta:table-count="3" meta:image-count="0" meta:object-count="0" meta:page-count="15" meta:paragraph-count="269" meta:word-count="6613" meta:character-count="7237" meta:non-whitespace-character-count="6823"/>
    <meta:generator>LibreOffice/7.0.4.2$Windows_X86_64 LibreOffice_project/dcf040e67528d9187c66b2379df5ea4407429775</meta:generator>
  </office:meta>
</office:document-meta>
</file>